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gemeentelijk erfgo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enlo maken bekend dat zij op grond van de Erfgoedverordening Venlo 2021 voornemens zijn om de navolgende objecten aan te wijzen als beschermd gemeentelijk erfgoed:</text:p>
            <text:p text:style-name="al"/>
            <text:p text:style-name="al">
            <text:span text:style-name="nadrukvet">Arcen</text:span>
            <text:span text:style-name="nadrukvet"/>
            <text:span text:style-name="nadrukvet"/>
          </text:p>
            <text:p text:style-name="al">Burg Gubbelsplein 1, Petrus en Pauluskerk</text:p>
            <text:p text:style-name="al">Koestraat 14 en 16, Hallenhuis</text:p>
            <text:p text:style-name="al">Raadhuisplein 11 en 12, Woon-winkelpand</text:p>
            <text:p text:style-name="al"/>
            <text:p text:style-name="al">
            <text:span text:style-name="nadrukvet">Belfeld</text:span>
            <text:span text:style-name="nadrukvet"/>
            <text:span text:style-name="nadrukvet"/>
          </text:p>
            <text:p text:style-name="al">Irenelaan 21 en 23 en Kerkstraat 6, Urbanuskerk</text:p>
            <text:p text:style-name="al"/>
            <text:p text:style-name="al">
            <text:span text:style-name="nadrukvet">Blerick</text:span>
            <text:span text:style-name="nadrukvet"/>
            <text:span text:style-name="nadrukvet"/>
          </text:p>
            <text:p text:style-name="al">Antoniuslaan 93, Antonius van Paduakerk</text:p>
            <text:p text:style-name="al">Pontanusstraat 23, Woonhuis</text:p>
            <text:p text:style-name="al">Sint Hubertusplein 1, Hubertuskerk</text:p>
            <text:p text:style-name="al"/>
            <text:p text:style-name="al">
            <text:span text:style-name="nadrukvet">Lomm</text:span>
            <text:span text:style-name="nadrukvet"/>
            <text:span text:style-name="nadrukvet"/>
          </text:p>
            <text:p text:style-name="al">Rijksstraatweg 1, Kloosterhof</text:p>
            <text:p text:style-name="al">Rijksstraatweg bij 51, Zaadeest</text:p>
            <text:p text:style-name="al"/>
            <text:p text:style-name="al">
            <text:span text:style-name="nadrukvet">Steyl</text:span>
            <text:span text:style-name="nadrukvet"/>
            <text:span text:style-name="nadrukvet"/>
          </text:p>
            <text:p text:style-name="al">Rozenstraat 18, Rochuskerk</text:p>
            <text:p text:style-name="al"/>
            <text:p text:style-name="al">
            <text:span text:style-name="nadrukvet">Tegelen</text:span>
            <text:span text:style-name="nadrukvet"/>
            <text:span text:style-name="nadrukvet"/>
          </text:p>
            <text:p text:style-name="al">De Drink ongenummerd, Openluchttheater de Doolhof</text:p>
            <text:p text:style-name="al">Ulingsheide, 1, A t/m B, 3 A t/m D, Abdij Ulingsheide</text:p>
            <text:p text:style-name="al">Nachtegaalstraat 49 en 51, Heilig Hartkerk</text:p>
            <text:p text:style-name="al">Sint Annastraat 83, Voormalige Sint Aloysiusschool</text:p>
            <text:p text:style-name="al"/>
            <text:p text:style-name="al">
            <text:span text:style-name="nadrukvet">Velden</text:span>
            <text:span text:style-name="nadrukvet"/>
            <text:span text:style-name="nadrukvet"/>
          </text:p>
            <text:p text:style-name="al">Hasselt 10, Hansenhof</text:p>
            <text:p text:style-name="al">Hasselt 11, Boerderij</text:p>
            <text:p text:style-name="al">Ebberstraat 2 en 2A, Thomassenhof</text:p>
            <text:p text:style-name="al">Voort 1 en 3, Boerderij de Voort</text:p>
            <text:p text:style-name="al"/>
            <text:p text:style-name="al">
            <text:span text:style-name="nadrukvet">Venlo</text:span>
            <text:span text:style-name="nadrukvet"/>
            <text:span text:style-name="nadrukvet"/>
          </text:p>
            <text:p text:style-name="al">Nassaustraat 36 t/m 84, Voormalige Raad van Arbeid</text:p>
            <text:p text:style-name="al">Nassaustraat 5 t/m 51, Portiekflat Nassaustraat</text:p>
            <text:p text:style-name="al">Nieuwstraat 41 en 41a, Voormalig klooster Mariaweide</text:p>
            <text:p text:style-name="al">Spoorstraat 62, Voormalig bankgebouw</text:p>
            <text:p text:style-name="al">Stationsplein 1, NS-station</text:p>
            <text:p text:style-name="al">Sloterbeekstraat ongenummerd, Seinhuis</text:p>
            <text:p text:style-name="al">Roermondsepoort ongenummerd, Viaduct</text:p>
            <text:p text:style-name="al">Karel van Egmondstraat 139, Woonhuis</text:p>
            <text:p text:style-name="al">Roerdompstraat 3-5 en Emmastraat 126-126A, Voormalige LTS</text:p>
            <text:p text:style-name="al">Hulsterweg 6, Voormalig klooster Wylderbeek</text:p>
            <text:p text:style-name="al">Vleesstraat 83-85, C&amp;A</text:p>
            <text:p text:style-name="al">Maaskade ongenummerd, Vestingmuur</text:p>
            <text:p text:style-name="al">Deken van Oppensingel 6-6A, PTT-bunker</text:p>
            <text:p text:style-name="al"/>
            <text:p text:style-name="al">De ontwerp-aanwijzingsbesluiten inclusief relevante stukken liggen vanaf 25 november 2022 tot 6 januari 2023 ter inzage op het stadskantoor van de gemeente Venlo, Hanzeplaats 1 te Venlo. U wordt verzocht om vooraf een afspraak te maken.</text:p>
            <text:p text:style-name="al"/>
            <text:p text:style-name="al">Voor inzage en informatie kunt u contact opnemen met de beleidsadviseur erfgoed, de heer R.H.M. Denessen, bereikbaar per E-mail erfgoedloket@venlo.nl.</text:p>
            <text:p text:style-name="al"/>
            <text:p text:style-name="al">Gedurende de bovengenoemde termijn kunnen belanghebbenden (bij voorkeur schriftelijk) zienswijzen op het ontwerpbesluit kenbaar maken. Zienswijzen kunnen worden ingediend bij het College van Burgemeester en Wethouders van Venlo, t.a.v. team Wonen en Leven, cluster Erfgoed, Postbus 3434, 5902 RK Venlo.</text:p>
          </text:section>
        </text:section>
        <text:section text:name="regeling-sluiting_id1-3-2-3" text:style-name="regeling-sluiting">
          <text:section text:name="ondertekening_id1-3-2-3-1">
            <text:p><text:span text:style-name="functie">Venlo, 25 november 2022</text:span></text:p>
            <text:p><text:span text:style-name="functie"/></text:p>
            <text:p><text:span text:style-name="functie">Burgemeester en Wethouders van Ven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510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0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0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meta:user-defined meta:name="DCTERMS.abstract">publicatie aanwijzing gemeentelijk erfgoed</meta:user-defined>
    <dc:language>nl</dc:language>
    <meta:user-defined meta:name="OVERHEIDop.locatietype/OVERHEIDop.gebiedsmarkering">Gemeente</meta:user-defined>
    <meta:user-defined meta:name="DC.title">Aanwijzing gemeentelijk erfgoed</meta:user-defined>
    <meta:user-defined meta:name="DCTERMS.W3CDTF/DCTERMS.available">2022-11-25</meta:user-defined>
    <meta:user-defined meta:name="DCTERMS.W3CDTF/OVERHEIDop.jaargang">2022</meta:user-defined>
    <meta:user-defined meta:name="OVERHEIDop.publicationIssue">525103</meta:user-defined>
    <meta:user-defined meta:name="OVERHEIDop.GmbID/DC.identifier">gmb-2022-525103</meta:user-defined>
    <meta:user-defined meta:name="OVERHEIDop.versieInformatie"/>
  </office:meta>
</office:document-meta>
</file>