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kavel 20 Sappemeer, Verleende omgevingsvergunning (reguliere procedure) Z2022-007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kavel 20, 9611 AX te Sappemeer, voor het bouwen van een woning, 21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1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kavel 20 Sappemeer, Verleende omgevingsvergunning (reguliere procedure) Z2022-007509</meta:user-defined>
    <meta:user-defined meta:name="DCTERMS.W3CDTF/DCTERMS.available">2022-11-25</meta:user-defined>
    <meta:user-defined meta:name="DCTERMS.W3CDTF/OVERHEIDop.jaargang">2022</meta:user-defined>
    <meta:user-defined meta:name="OVERHEIDop.publicationIssue">525100</meta:user-defined>
    <meta:user-defined meta:name="OVERHEIDop.GmbID/DC.identifier">gmb-2022-525100</meta:user-defined>
    <meta:user-defined meta:name="OVERHEIDop.versieInformatie"/>
  </office:meta>
</office:document-meta>
</file>