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 Koe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met zaaknummer SXO-20222735 voor een vergunning APV/bijzondere wetten voortijdelijke standplaatsvergunning 27-01-2023 tot 29-01-2023 op locatie parkeerplaats Kerkstraat - Koe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09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9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9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parkeerplaats Kerkstraat - Koestraat te Schoonhoven</meta:user-defined>
    <meta:user-defined meta:name="DCTERMS.W3CDTF/DCTERMS.available">2022-11-25</meta:user-defined>
    <meta:user-defined meta:name="DCTERMS.W3CDTF/OVERHEIDop.jaargang">2022</meta:user-defined>
    <meta:user-defined meta:name="OVERHEIDop.publicationIssue">525098</meta:user-defined>
    <meta:user-defined meta:name="OVERHEIDop.GmbID/DC.identifier">gmb-2022-525098</meta:user-defined>
    <meta:user-defined meta:name="OVERHEIDop.versieInformatie"/>
  </office:meta>
</office:document-meta>
</file>