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Rietvinkkade 11 Wormer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november 2022</text:p>
            <text:p text:style-name="common-al">Ons kenmerk:2022omg070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5096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9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96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Rietvinkkade 11 Wormer, plaatsen dakkapel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096</meta:user-defined>
    <meta:user-defined meta:name="OVERHEIDop.GmbID/DC.identifier">gmb-2022-525096</meta:user-defined>
    <meta:user-defined meta:name="OVERHEIDop.versieInformatie"/>
  </office:meta>
</office:document-meta>
</file>