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mobiele units, Stationsplein 17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97</text:p>
            <text:p text:style-name="common-al">Omschrijving: plaatsen van mobiele units</text:p>
            <text:p text:style-name="common-al">Adres: Stationsplein 17 5611AC Eindhoven</text:p>
            <text:p text:style-name="common-al">Datum ontvangst: 22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09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9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9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7</meta:user-defined>
    <meta:user-defined meta:name="DCTERMS.abstract">plaatsen van mobiele units</meta:user-defined>
    <dc:language>nl</dc:language>
    <meta:user-defined meta:name="OVERHEIDop.locatietype/OVERHEIDop.gebiedsmarkering">Punt</meta:user-defined>
    <meta:user-defined meta:name="DC.title">Ingediende aanvraag omgevingsvergunning: plaatsen van mobiele units, Stationsplein 17 5611AC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94</meta:user-defined>
    <meta:user-defined meta:name="OVERHEIDop.GmbID/DC.identifier">gmb-2022-525094</meta:user-defined>
    <meta:user-defined meta:name="OVERHEIDop.versieInformatie"/>
  </office:meta>
</office:document-meta>
</file>