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uitbreiden van de woning aan de zijgevel, Timmerhout 4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2AB0153 </text:p>
            <text:p text:style-name="common-al">OLO-nummer: 6687821 </text:p>
            <text:p text:style-name="common-al">Datum indiening: 27-01-2022 </text:p>
            <text:p text:style-name="common-al">Omschrijving: het uitbreiden van de woning aan de zijgevel </text:p>
            <text:p text:style-name="common-al">Adres: Timmerhout 4  te Arnhem</text:p>
            <text:p text:style-name="common-al">Activiteit: Bouw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2509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0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0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uitbreiden van de woning aan de zijgevel, Timmerhout 4 te Arnhem</meta:user-defined>
    <meta:user-defined meta:name="DCTERMS.W3CDTF/DCTERMS.available">2022-02-09</meta:user-defined>
    <meta:user-defined meta:name="DCTERMS.W3CDTF/OVERHEIDop.jaargang">2022</meta:user-defined>
    <meta:user-defined meta:name="OVERHEIDop.publicationIssue">52509</meta:user-defined>
    <meta:user-defined meta:name="OVERHEIDop.GmbID/DC.identifier">gmb-2022-52509</meta:user-defined>
    <meta:user-defined meta:name="OVERHEIDop.versieInformatie"/>
  </office:meta>
</office:document-meta>
</file>