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Burmaniastraat 11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november 2022 besloten om de beslistermijn voor de aanvraag met zaaknummer V-20220447 voor een omgevingsvergunning op locatie van Burmaniastraat 11 in St.-Annaparochie te verlengen voor een periode van maximaal 6 weken. De aanvraag betreft het plaats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08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Burmaniastraat 11 in St.-Annaparochi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83</meta:user-defined>
    <meta:user-defined meta:name="OVERHEIDop.GmbID/DC.identifier">gmb-2022-525083</meta:user-defined>
    <meta:user-defined meta:name="OVERHEIDop.versieInformatie"/>
  </office:meta>
</office:document-meta>
</file>