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Molenhof 12 te Vortem 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Molenhof 12, 5827 AR Vortem Mullem</text:p>
            <text:p text:style-name="common-al">Datum ontvangen: 25 oktober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0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Molenhof 12 te Vortem Mulle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5079</meta:user-defined>
    <meta:user-defined meta:name="OVERHEIDop.GmbID/DC.identifier">gmb-2022-525079</meta:user-defined>
    <meta:user-defined meta:name="OVERHEIDop.versieInformatie"/>
  </office:meta>
</office:document-meta>
</file>