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V-2022-6422 voor een omgevingsvergunning : het bouwen van een vrijstaand landhuis en het aanleggen van een uitweg (wijziging op verleende vergunning V-2022-1840), op locatie Eschbeekweg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0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 3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078</meta:user-defined>
    <meta:user-defined meta:name="OVERHEIDop.GmbID/DC.identifier">gmb-2022-525078</meta:user-defined>
    <meta:user-defined meta:name="OVERHEIDop.versieInformatie"/>
  </office:meta>
</office:document-meta>
</file>