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Weiver 10A Jisp, woonhuis isoleren, wijzigen raampartijen en plaats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6 november 2022</text:p>
            <text:p text:style-name="common-al">Ons kenmerk:2022omg069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25077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077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077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Weiver 10A Jisp, woonhuis isoleren, wijzigen raampartijen en plaatsen dakkapel.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077</meta:user-defined>
    <meta:user-defined meta:name="OVERHEIDop.GmbID/DC.identifier">gmb-2022-525077</meta:user-defined>
    <meta:user-defined meta:name="OVERHEIDop.versieInformatie"/>
  </office:meta>
</office:document-meta>
</file>