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 Bakkerstraat 2 + 2B en Ds. Marinus Mooijstraat 2 + 4  in Oudebildtzijl (naast nummer 2)</text:p>
      <text:section text:name="zakelijke-mededeling_id1-3-2" text:style-name="zakelijke-mededeling">
        <text:section text:name="zakelijke-mededeling-tekst_id1-3-2-1" text:style-name="zakelijke-mededeling-tekst">
          <text:section text:name="tekst_id1-3-2-1-1" text:style-name="tekst">
            <text:p text:style-name="common-al">Op 12 oktober 2022 hebben burgemeester en wethouders van de gemeente Waadhoeke een aanvraag ontvangen voor een omgevingsvergunning op locatie A.C. Bakkerstraat 2 + 2B en Ds. Marinus Mooijstraat 2 + 4  in Oudebildtzijl (naast nummer 2). De aanvraag is geregistreerd onder zaaknummer V-20220465. De aanvraag betreft het bouwen van 4 halfvrijstaande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507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7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7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A.C. Bakkerstraat 2 + 2B en Ds. Marinus Mooijstraat 2 + 4  in Oudebildtzijl (naast nummer 2)</meta:user-defined>
    <meta:user-defined meta:name="DCTERMS.W3CDTF/DCTERMS.available">2022-11-25</meta:user-defined>
    <meta:user-defined meta:name="DCTERMS.W3CDTF/OVERHEIDop.jaargang">2022</meta:user-defined>
    <meta:user-defined meta:name="OVERHEIDop.publicationIssue">525075</meta:user-defined>
    <meta:user-defined meta:name="OVERHEIDop.GmbID/DC.identifier">gmb-2022-525075</meta:user-defined>
    <meta:user-defined meta:name="OVERHEIDop.versieInformatie"/>
  </office:meta>
</office:document-meta>
</file>