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rans Halsstraat 5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melding ontvangen waarvoor geen vergunningsplicht geldt voor de locatie Frans Halsstraat 56 in Oldenzaal. De melding is geregistreerd onder zaaknummer 85436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50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Frans Halsstraat 56 in Oldenz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5073</meta:user-defined>
    <meta:user-defined meta:name="OVERHEIDop.GmbID/DC.identifier">gmb-2022-525073</meta:user-defined>
    <meta:user-defined meta:name="OVERHEIDop.versieInformatie"/>
  </office:meta>
</office:document-meta>
</file>