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vlaggenmasten, Rijksweg-West 29 – (Jozefschool)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64 </text:p>
            <text:p text:style-name="common-al">OLO-nummer: 6691149 </text:p>
            <text:p text:style-name="common-al">Datum indiening: 28-01-2022 </text:p>
            <text:p text:style-name="common-al">Omschrijving: het plaatsen van vlaggenmasten</text:p>
            <text:p text:style-name="common-al">Adres: Rijksweg-West 29 – (Jozefschool)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50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vlaggenmasten, Rijksweg-West 29 – (Jozefschool) te Arn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507</meta:user-defined>
    <meta:user-defined meta:name="OVERHEIDop.GmbID/DC.identifier">gmb-2022-52507</meta:user-defined>
    <meta:user-defined meta:name="OVERHEIDop.versieInformatie"/>
  </office:meta>
</office:document-meta>
</file>