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Hoeksche Waard , ontwerpbesluit aanvraag Ambtshalve wijziging Omgevingsvergunning Voorweg 1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Voor het uitvoeren van Skelterclub Hoekse Waard, gelegen aan Voorweg 1 te Strijen, is op 13 mei 2004 een (revisie)vergunning (kenmerk DGWM/200417229) op grond van de Wet milieubeheer verleend (nu: omgevingsvergunning milieu als bedoeld in de Wet algemene bepalingen omgevingsrecht (Wabo)). Verder is er op 18 mei 2004 (kenmerk LZ/U 0402524) een Wvo-vergunning verleend voor het lozen op oppervlaktewater (nu: melding Activiteitenbesluit). Van deze vergunningen is Skelterclub Hoekse Waard de houder c.q. rechtverkrijgende.</text:p>
            <text:p text:style-name="common-al">De inrichting, is gelegen aan de Voorweg 1 te Strijen, kadastraal bekend gemeente Strijen, sectie C, nummers 91 en 92.</text:p>
            <text:p text:style-name="common-al">
            <text:span text:style-name="nadrukvet">Besluit</text:span>
          </text:p>
            <text:p text:style-name="common-al">De gemeente heeft het voornemen, gelet op artikel 2.31 lid 2 onder b van de Wet algemene bepalingen omgevingsrecht (Wabo), inzake Skelterclub Hoekse Waard, gevestigd aan Voorweg 1 te Strijen, om:</text:p>
            <text:p text:style-name="common-al">I. de omgevingsvergunningen van d.d. 13 mei 2004 (kenmerk: DGWM/200417229) te actualiseren door de voorschriften ambtshalve te wijzigen in het belang van de bescherming van het milieu;</text:p>
            <text:p text:style-name="common-al">II. gelet op de leesbaarheid wordt het gehele voorschriftenpakket verbonden aan de omgevingsvergunningen d.d. 13 mei 2004 (kenmerk: DGWM/200417229) vervangen door de aan dit besluit verbonden voorschriften;</text:p>
            <text:p text:style-name="common-al">III. de voorschriften uit hoofdstuk 7 Bedrijfsbeëindiging gedurende vijf jaar nadat deze beschikking haar geldigheid heeft verloren in werking te laten blijven.</text:p>
            <text:p text:style-name="common-al">
            <text:span text:style-name="nadrukvet">Activiteit: </text:span>
          </text:p>
            <text:list text:style-name="id1-3-2-1-1-10">
              <text:list-item text:style-override="id1-3-2-1-1-10-1">
                <text:number>•</text:number>
                <text:p text:style-name="al">Milieu (vergunning)</text:p>
              </text:list-item>
            </text:list>
            <text:p text:style-name="common-al">Voor: actualisatie omgevingsvergunning project Milieucollectief BV</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Zienswijzen </text:span>
          </text:p>
            <text:p text:style-name="common-al">Binnen zes weken na de dag waarop de ontwerpbeschikking ter inzage is gelegd, kunnen belanghebbenden daarover zienswijzen inbrengen. Schriftelijke zienswijzen dienen te worden gezonden aan de directeur van de Omgevingsdienst Zuid-Holland Zuid, Postbus 550, 3300 AN Dordrecht.</text:p>
            <text:p text:style-name="last-al">Hierna stellen wij een definitief besluit op waartegen belanghebbenden beroep kunnen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506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6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6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 ontwerpbesluit aanvraag Ambtshalve wijziging Omgevingsvergunning Voorweg 1 Strijen</meta:user-defined>
    <meta:user-defined meta:name="DCTERMS.W3CDTF/DCTERMS.available">2022-11-30</meta:user-defined>
    <meta:user-defined meta:name="DCTERMS.W3CDTF/OVERHEIDop.jaargang">2022</meta:user-defined>
    <meta:user-defined meta:name="OVERHEIDop.publicationIssue">525063</meta:user-defined>
    <meta:user-defined meta:name="OVERHEIDop.GmbID/DC.identifier">gmb-2022-525063</meta:user-defined>
    <meta:user-defined meta:name="OVERHEIDop.versieInformatie"/>
  </office:meta>
</office:document-meta>
</file>