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rstmis in de Droomgaard, Wijenweg 125B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het evenement "Kerstmis in de Droomgaard", te houden van vrijdag 16 t/m zondag 18 december 2022 in de Droomgaard West, Wijenweg 125B te Brunssum.</text:p>
            <text:p text:style-name="common-al">Dossiernummer: 202257558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 november 2022.. De gemeente neemt daarover waarschijnlijk 2 december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2506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Kerstmis in de Droomgaard, Wijenweg 125B, Brunssu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061</meta:user-defined>
    <meta:user-defined meta:name="OVERHEIDop.GmbID/DC.identifier">gmb-2022-525061</meta:user-defined>
    <meta:user-defined meta:name="OVERHEIDop.versieInformatie"/>
  </office:meta>
</office:document-meta>
</file>