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tevensstraat 2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Stevensstraat 2, 5843 AC Westerbeek</text:p>
            <text:p text:style-name="common-al">Datum ontvangen: 21 septem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0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tevensstraat 2 te Westerbee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5051</meta:user-defined>
    <meta:user-defined meta:name="OVERHEIDop.GmbID/DC.identifier">gmb-2022-525051</meta:user-defined>
    <meta:user-defined meta:name="OVERHEIDop.versieInformatie"/>
  </office:meta>
</office:document-meta>
</file>