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reeds verleende vergunning voor de Pastoor van Delftlaan 10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Sint Anthonis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Pastoor van Delftlaan 10 - het wijzigen van een reeds verleende vergunning voor de woning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0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een reeds verleende vergunning voor de Pastoor van Delftlaan 10 te Sint Anthonis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05</meta:user-defined>
    <meta:user-defined meta:name="OVERHEIDop.GmbID/DC.identifier">gmb-2022-52505</meta:user-defined>
    <meta:user-defined meta:name="OVERHEIDop.versieInformatie"/>
  </office:meta>
</office:document-meta>
</file>