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Oldenkotseweg 8, 7157 BV in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22 een besluit genomen op de aanvraag met zaaknummer 407566 voor het  aanleggen van een poel op locatie Oldenkotseweg 8 7157 BV in Rekken. De vergunning is verleend.  Het besluit betreft de volgende activiteiten:</text:p>
            <text:list text:style-name="id1-3-2-1-1-2">
              <text:list-item text:style-override="id1-3-2-1-1-2-1">
                <text:number>•</text:number>
                <text:p text:style-name="al">Grondwerken | Werk of werkzaamheden uitvoere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2504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04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04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EBG02 M 119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beschikking, Oldenkotseweg 8, 7157 BV in Rekk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5047</meta:user-defined>
    <meta:user-defined meta:name="OVERHEIDop.GmbID/DC.identifier">gmb-2022-525047</meta:user-defined>
    <meta:user-defined meta:name="OVERHEIDop.versieInformatie"/>
  </office:meta>
</office:document-meta>
</file>