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penluchtconcert Neil Young tribute, Doorvaartstraat 1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openluchtconcert "Neil Young tribute", te houden op zaterdag 26 augustus 2023 in het openluchttheater, Doorvaartstraat 102 te Brunssum.</text:p>
            <text:p text:style-name="common-al">Dossiernummer: 20225758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november 2022. De gemeente neemt daarover waarschijnlijk 27 januar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50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openluchtconcert Neil Young tribute, Doorvaartstraat 102, Brunssum</meta:user-defined>
    <meta:user-defined meta:name="DCTERMS.W3CDTF/DCTERMS.available">2022-11-30</meta:user-defined>
    <meta:user-defined meta:name="DCTERMS.W3CDTF/OVERHEIDop.jaargang">2022</meta:user-defined>
    <meta:user-defined meta:name="OVERHEIDop.publicationIssue">525039</meta:user-defined>
    <meta:user-defined meta:name="OVERHEIDop.GmbID/DC.identifier">gmb-2022-525039</meta:user-defined>
    <meta:user-defined meta:name="OVERHEIDop.versieInformatie"/>
  </office:meta>
</office:document-meta>
</file>