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Scouting concours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Scouting concours", te houden op zaterdag 17 juni 2023 op het Lindeplein te Brunssum.</text:p>
            <text:p text:style-name="common-al">Dossiernummer: 20225758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november 2022. De gemeente neemt daarover waarschijnlijk 3 februar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50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Scouting concours, Lindeplein, Bruns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036</meta:user-defined>
    <meta:user-defined meta:name="OVERHEIDop.GmbID/DC.identifier">gmb-2022-525036</meta:user-defined>
    <meta:user-defined meta:name="OVERHEIDop.versieInformatie"/>
  </office:meta>
</office:document-meta>
</file>