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2-1-1">
      <style:table-column-properties/>
    </style:style>
    <style:style style:family="table-column" style:parent-style-name="colspec" style:name="id1-3-2-2-1-142-1-2">
      <style:table-column-properties/>
    </style:style>
    <style:style style:family="table-column" style:parent-style-name="colspec" style:name="id1-3-2-2-1-142-1-3">
      <style:table-column-properties/>
    </style:style>
    <text:list-style style:name="id1-3-2-2-1-14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4-1-1">
      <style:table-column-properties/>
    </style:style>
    <style:style style:family="table-column" style:parent-style-name="colspec" style:name="id1-3-2-2-1-144-1-2">
      <style:table-column-properties/>
    </style:style>
    <style:style style:family="table-column" style:parent-style-name="colspec" style:name="id1-3-2-2-1-144-1-3">
      <style:table-column-properties/>
    </style:style>
    <style:style style:family="table-column" style:parent-style-name="colspec" style:name="id1-3-2-2-1-146-1-1">
      <style:table-column-properties/>
    </style:style>
    <style:style style:family="table-column" style:parent-style-name="colspec" style:name="id1-3-2-2-1-146-1-2">
      <style:table-column-properties/>
    </style:style>
    <style:style style:family="table-column" style:parent-style-name="colspec" style:name="id1-3-2-2-1-146-1-3">
      <style:table-column-properties/>
    </style:style>
    <style:style style:family="table-column" style:parent-style-name="colspec" style:name="id1-3-2-2-1-148-1-1">
      <style:table-column-properties/>
    </style:style>
    <style:style style:family="table-column" style:parent-style-name="colspec" style:name="id1-3-2-2-1-148-1-2">
      <style:table-column-properties/>
    </style:style>
    <style:style style:family="table-column" style:parent-style-name="colspec" style:name="id1-3-2-2-1-148-1-3">
      <style:table-column-properties/>
    </style:style>
    <style:style style:family="table-column" style:parent-style-name="colspec" style:name="id1-3-2-2-1-152-1-1">
      <style:table-column-properties/>
    </style:style>
    <style:style style:family="table-column" style:parent-style-name="colspec" style:name="id1-3-2-2-1-152-1-2">
      <style:table-column-properties/>
    </style:style>
    <style:style style:family="table-column" style:parent-style-name="colspec" style:name="id1-3-2-2-1-152-1-3">
      <style:table-column-properties/>
    </style:style>
    <style:style style:family="table-column" style:parent-style-name="colspec" style:name="id1-3-2-2-1-154-1-1">
      <style:table-column-properties/>
    </style:style>
    <style:style style:family="table-column" style:parent-style-name="colspec" style:name="id1-3-2-2-1-154-1-2">
      <style:table-column-properties/>
    </style:style>
    <style:style style:family="table-column" style:parent-style-name="colspec" style:name="id1-3-2-2-1-154-1-3">
      <style:table-column-properties/>
    </style:style>
    <style:style style:family="table-column" style:parent-style-name="colspec" style:name="id1-3-2-2-1-156-1-1">
      <style:table-column-properties/>
    </style:style>
    <style:style style:family="table-column" style:parent-style-name="colspec" style:name="id1-3-2-2-1-156-1-2">
      <style:table-column-properties/>
    </style:style>
    <style:style style:family="table-column" style:parent-style-name="colspec" style:name="id1-3-2-2-1-156-1-3">
      <style:table-column-properties/>
    </style:style>
    <style:style style:family="table-column" style:parent-style-name="colspec" style:name="id1-3-2-2-1-158-1-1">
      <style:table-column-properties/>
    </style:style>
    <style:style style:family="table-column" style:parent-style-name="colspec" style:name="id1-3-2-2-1-158-1-2">
      <style:table-column-properties/>
    </style:style>
    <style:style style:family="table-column" style:parent-style-name="colspec" style:name="id1-3-2-2-1-158-1-3">
      <style:table-column-properties/>
    </style:style>
    <style:style style:family="table-column" style:parent-style-name="colspec" style:name="id1-3-2-2-1-160-1-1">
      <style:table-column-properties/>
    </style:style>
    <style:style style:family="table-column" style:parent-style-name="colspec" style:name="id1-3-2-2-1-160-1-2">
      <style:table-column-properties/>
    </style:style>
    <style:style style:family="table-column" style:parent-style-name="colspec" style:name="id1-3-2-2-1-160-1-3">
      <style:table-column-properties/>
    </style:style>
    <style:style style:family="table-column" style:parent-style-name="colspec" style:name="id1-3-2-2-1-162-1-1">
      <style:table-column-properties/>
    </style:style>
    <style:style style:family="table-column" style:parent-style-name="colspec" style:name="id1-3-2-2-1-162-1-2">
      <style:table-column-properties/>
    </style:style>
    <style:style style:family="table-column" style:parent-style-name="colspec" style:name="id1-3-2-2-1-162-1-3">
      <style:table-column-properties/>
    </style:style>
    <style:style style:family="table-column" style:parent-style-name="colspec" style:name="id1-3-2-2-1-164-1-1">
      <style:table-column-properties/>
    </style:style>
    <style:style style:family="table-column" style:parent-style-name="colspec" style:name="id1-3-2-2-1-164-1-2">
      <style:table-column-properties/>
    </style:style>
    <style:style style:family="table-column" style:parent-style-name="colspec" style:name="id1-3-2-2-1-164-1-3">
      <style:table-column-properties/>
    </style:style>
    <style:style style:family="table-column" style:parent-style-name="colspec" style:name="id1-3-2-2-1-166-1-1">
      <style:table-column-properties/>
    </style:style>
    <style:style style:family="table-column" style:parent-style-name="colspec" style:name="id1-3-2-2-1-166-1-2">
      <style:table-column-properties/>
    </style:style>
    <style:style style:family="table-column" style:parent-style-name="colspec" style:name="id1-3-2-2-1-166-1-3">
      <style:table-column-properties/>
    </style:style>
    <style:style style:family="table-column" style:parent-style-name="colspec" style:name="id1-3-2-2-1-169-1-1">
      <style:table-column-properties/>
    </style:style>
    <style:style style:family="table-column" style:parent-style-name="colspec" style:name="id1-3-2-2-1-169-1-2">
      <style:table-column-properties/>
    </style:style>
    <style:style style:family="table-column" style:parent-style-name="colspec" style:name="id1-3-2-2-1-169-1-3">
      <style:table-column-properties/>
    </style:style>
    <style:style style:family="table-column" style:parent-style-name="colspec" style:name="id1-3-2-2-1-171-1-1">
      <style:table-column-properties/>
    </style:style>
    <style:style style:family="table-column" style:parent-style-name="colspec" style:name="id1-3-2-2-1-171-1-2">
      <style:table-column-properties/>
    </style:style>
    <style:style style:family="table-column" style:parent-style-name="colspec" style:name="id1-3-2-2-1-171-1-3">
      <style:table-column-properties/>
    </style:style>
    <style:style style:family="table-column" style:parent-style-name="colspec" style:name="id1-3-2-2-1-173-1-1">
      <style:table-column-properties/>
    </style:style>
    <style:style style:family="table-column" style:parent-style-name="colspec" style:name="id1-3-2-2-1-173-1-2">
      <style:table-column-properties/>
    </style:style>
    <style:style style:family="table-column" style:parent-style-name="colspec" style:name="id1-3-2-2-1-173-1-3">
      <style:table-column-properties/>
    </style:style>
    <style:style style:family="table-column" style:parent-style-name="colspec" style:name="id1-3-2-2-1-175-1-1">
      <style:table-column-properties/>
    </style:style>
    <style:style style:family="table-column" style:parent-style-name="colspec" style:name="id1-3-2-2-1-175-1-2">
      <style:table-column-properties/>
    </style:style>
    <style:style style:family="table-column" style:parent-style-name="colspec" style:name="id1-3-2-2-1-175-1-3">
      <style:table-column-properties/>
    </style:style>
    <style:style style:family="table-column" style:parent-style-name="colspec" style:name="id1-3-2-2-1-179-1-1">
      <style:table-column-properties/>
    </style:style>
    <style:style style:family="table-column" style:parent-style-name="colspec" style:name="id1-3-2-2-1-179-1-2">
      <style:table-column-properties/>
    </style:style>
    <style:style style:family="table-column" style:parent-style-name="colspec" style:name="id1-3-2-2-1-179-1-3">
      <style:table-column-properties/>
    </style:style>
    <style:style style:family="table-column" style:parent-style-name="colspec" style:name="id1-3-2-2-1-181-1-1">
      <style:table-column-properties/>
    </style:style>
    <style:style style:family="table-column" style:parent-style-name="colspec" style:name="id1-3-2-2-1-181-1-2">
      <style:table-column-properties/>
    </style:style>
    <style:style style:family="table-column" style:parent-style-name="colspec" style:name="id1-3-2-2-1-181-1-3">
      <style:table-column-properties/>
    </style:style>
    <style:style style:family="table-column" style:parent-style-name="colspec" style:name="id1-3-2-2-1-183-1-1">
      <style:table-column-properties/>
    </style:style>
    <style:style style:family="table-column" style:parent-style-name="colspec" style:name="id1-3-2-2-1-183-1-2">
      <style:table-column-properties/>
    </style:style>
    <style:style style:family="table-column" style:parent-style-name="colspec" style:name="id1-3-2-2-1-183-1-3">
      <style:table-column-properties/>
    </style:style>
    <style:style style:family="table-column" style:parent-style-name="colspec" style:name="id1-3-2-2-1-185-1-1">
      <style:table-column-properties/>
    </style:style>
    <style:style style:family="table-column" style:parent-style-name="colspec" style:name="id1-3-2-2-1-185-1-2">
      <style:table-column-properties/>
    </style:style>
    <style:style style:family="table-column" style:parent-style-name="colspec" style:name="id1-3-2-2-1-185-1-3">
      <style:table-column-properties/>
    </style:style>
    <style:style style:family="table-column" style:parent-style-name="colspec" style:name="id1-3-2-2-1-187-1-1">
      <style:table-column-properties/>
    </style:style>
    <style:style style:family="table-column" style:parent-style-name="colspec" style:name="id1-3-2-2-1-187-1-2">
      <style:table-column-properties/>
    </style:style>
    <style:style style:family="table-column" style:parent-style-name="colspec" style:name="id1-3-2-2-1-187-1-3">
      <style:table-column-properties/>
    </style:style>
    <text:list-style style:name="id1-3-2-2-1-187-1-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4-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89-1-1">
      <style:table-column-properties/>
    </style:style>
    <style:style style:family="table-column" style:parent-style-name="colspec" style:name="id1-3-2-2-1-189-1-2">
      <style:table-column-properties/>
    </style:style>
    <style:style style:family="table-column" style:parent-style-name="colspec" style:name="id1-3-2-2-1-189-1-3">
      <style:table-column-properties/>
    </style:style>
    <style:style style:family="table-column" style:parent-style-name="colspec" style:name="id1-3-2-2-1-192-1-1">
      <style:table-column-properties/>
    </style:style>
    <style:style style:family="table-column" style:parent-style-name="colspec" style:name="id1-3-2-2-1-192-1-2">
      <style:table-column-properties/>
    </style:style>
    <style:style style:family="table-column" style:parent-style-name="colspec" style:name="id1-3-2-2-1-192-1-3">
      <style:table-column-properties/>
    </style:style>
    <style:style style:family="table-column" style:parent-style-name="colspec" style:name="id1-3-2-2-1-194-1-1">
      <style:table-column-properties/>
    </style:style>
    <style:style style:family="table-column" style:parent-style-name="colspec" style:name="id1-3-2-2-1-194-1-2">
      <style:table-column-properties/>
    </style:style>
    <style:style style:family="table-column" style:parent-style-name="colspec" style:name="id1-3-2-2-1-194-1-3">
      <style:table-column-properties/>
    </style:style>
    <style:style style:family="table-column" style:parent-style-name="colspec" style:name="id1-3-2-2-1-197-1-1">
      <style:table-column-properties/>
    </style:style>
    <style:style style:family="table-column" style:parent-style-name="colspec" style:name="id1-3-2-2-1-197-1-2">
      <style:table-column-properties/>
    </style:style>
    <style:style style:family="table-column" style:parent-style-name="colspec" style:name="id1-3-2-2-1-197-1-3">
      <style:table-column-properties/>
    </style:style>
    <style:style style:family="table-column" style:parent-style-name="colspec" style:name="id1-3-2-2-1-200-1-1">
      <style:table-column-properties/>
    </style:style>
    <style:style style:family="table-column" style:parent-style-name="colspec" style:name="id1-3-2-2-1-200-1-2">
      <style:table-column-properties/>
    </style:style>
    <style:style style:family="table-column" style:parent-style-name="colspec" style:name="id1-3-2-2-1-200-1-3">
      <style:table-column-properties/>
    </style:style>
    <style:style style:family="table-column" style:parent-style-name="colspec" style:name="id1-3-2-2-1-202-1-1">
      <style:table-column-properties/>
    </style:style>
    <style:style style:family="table-column" style:parent-style-name="colspec" style:name="id1-3-2-2-1-202-1-2">
      <style:table-column-properties/>
    </style:style>
    <style:style style:family="table-column" style:parent-style-name="colspec" style:name="id1-3-2-2-1-202-1-3">
      <style:table-column-properties/>
    </style:style>
    <style:style style:family="table-column" style:parent-style-name="colspec" style:name="id1-3-2-2-1-204-1-1">
      <style:table-column-properties/>
    </style:style>
    <style:style style:family="table-column" style:parent-style-name="colspec" style:name="id1-3-2-2-1-204-1-2">
      <style:table-column-properties/>
    </style:style>
    <style:style style:family="table-column" style:parent-style-name="colspec" style:name="id1-3-2-2-1-204-1-3">
      <style:table-column-properties/>
    </style:style>
    <style:style style:family="table-column" style:parent-style-name="colspec" style:name="id1-3-2-2-1-206-1-1">
      <style:table-column-properties/>
    </style:style>
    <style:style style:family="table-column" style:parent-style-name="colspec" style:name="id1-3-2-2-1-206-1-2">
      <style:table-column-properties/>
    </style:style>
    <style:style style:family="table-column" style:parent-style-name="colspec" style:name="id1-3-2-2-1-206-1-3">
      <style:table-column-properties/>
    </style:style>
    <style:style style:family="table-column" style:parent-style-name="colspec" style:name="id1-3-2-2-1-208-1-1">
      <style:table-column-properties/>
    </style:style>
    <style:style style:family="table-column" style:parent-style-name="colspec" style:name="id1-3-2-2-1-208-1-2">
      <style:table-column-properties/>
    </style:style>
    <style:style style:family="table-column" style:parent-style-name="colspec" style:name="id1-3-2-2-1-208-1-3">
      <style:table-column-properties/>
    </style:style>
    <style:style style:family="table-column" style:parent-style-name="colspec" style:name="id1-3-2-2-1-210-1-1">
      <style:table-column-properties/>
    </style:style>
    <style:style style:family="table-column" style:parent-style-name="colspec" style:name="id1-3-2-2-1-210-1-2">
      <style:table-column-properties/>
    </style:style>
    <style:style style:family="table-column" style:parent-style-name="colspec" style:name="id1-3-2-2-1-210-1-3">
      <style:table-column-properties/>
    </style:style>
    <style:style style:family="table-column" style:parent-style-name="colspec" style:name="id1-3-2-2-1-212-1-1">
      <style:table-column-properties/>
    </style:style>
    <style:style style:family="table-column" style:parent-style-name="colspec" style:name="id1-3-2-2-1-212-1-2">
      <style:table-column-properties/>
    </style:style>
    <style:style style:family="table-column" style:parent-style-name="colspec" style:name="id1-3-2-2-1-212-1-3">
      <style:table-column-properties/>
    </style: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6-1-1">
      <style:table-column-properties/>
    </style:style>
    <style:style style:family="table-column" style:parent-style-name="colspec" style:name="id1-3-2-2-1-216-1-2">
      <style:table-column-properties/>
    </style:style>
    <style:style style:family="table-column" style:parent-style-name="colspec" style:name="id1-3-2-2-1-216-1-3">
      <style:table-column-properties/>
    </style:style>
    <style:style style:family="table-column" style:parent-style-name="colspec" style:name="id1-3-2-2-1-220-1-1">
      <style:table-column-properties/>
    </style:style>
    <style:style style:family="table-column" style:parent-style-name="colspec" style:name="id1-3-2-2-1-220-1-2">
      <style:table-column-properties/>
    </style:style>
  </office:automatic-styles>
  <office:body>
    <office:text>
      <text:p text:style-name="new_page_staatscourant"/>
      <text:p text:style-name="single-kop-titel">Verordening op de heffing en de invordering van de Leges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Raadsbesluit</text:p>
            <text:p text:style-name="al"/>
            <text:p text:style-name="al"/>
            <text:p text:style-name="al">De raad van de gemeente Hilversum,</text:p>
            <text:p text:style-name="al"/>
            <text:p text:style-name="al">Gelezen het voorstel van burgemeester en wethouders d.d. 20 september 2022;</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text:p>
            <text:p text:style-name="al"/>
            <text:p text:style-name="al">
            <text:span text:style-name="nadrukondlijn">Verordening op de heffing en de invordering van de Leges 2023</text:span>
          </text:p>
            <text:p text:style-name="al"/>
            <text:p text:style-name="al">
            <text:span text:style-name="nadrukvet">Artikel 1 </text:span>
          </text:p>
            <text:p text:style-name="al">Begripsomschrijvingen</text:p>
            <text:p text:style-name="al"/>
            <text:p text:style-name="al">Deze verordening verstaat onder:</text:p>
            <text:p text:style-name="al">dag: de periode van 00.00 uur tot 24.00 uur, waarbij een gedeelte van een dag als een hele dag wordt aangemerkt;</text:p>
            <text:p text:style-name="al">week: een aaneengesloten periode van zeven dagen;</text:p>
            <text:p text:style-name="al">maand: het tijdvak dat loopt van ne dag in een kalendermaand tot en met de (n-1)e dag in de </text:p>
            <text:p text:style-name="al">volgende kalendermaand, met dien verstande dat als de ne dag in een kalendermaand 30 of 31 januari is, </text:p>
            <text:p text:style-name="al">jaar: het tijdvak dat loopt van de ne dag in een kalenderjaar tot en met de (n-1)e dag in het volgende kalenderjaar;</text:p>
            <text:p text:style-name="al">kalenderjaar: de periode van 1 januari tot en met 31 december.</text:p>
            <text:p text:style-name="al"/>
            <text:p text:style-name="al">
            <text:span text:style-name="nadrukvet">Artikel 2</text:span>
          </text:p>
            <text:p text:style-name="al">Belastbaar feit</text:p>
            <text:p text:style-name="al"/>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als onderdeel behorende tarieventabel.</text:p>
            <text:p text:style-name="al"/>
            <text:p text:style-name="al"/>
            <text:p text:style-name="al">
            <text:span text:style-name="nadrukvet">Artikel 3</text:span>
          </text:p>
            <text:p text:style-name="al">Belastingplicht</text:p>
            <text:p text:style-name="al"/>
            <text:p text:style-name="al">Belastingplichtig is de aanvrager van de dienst of van de Nederlandse identiteitskaart of het reisdocument, dan wel degene ten behoeve van wie de dienst is verleend of de handelingen zijn verricht.</text:p>
            <text:p text:style-name="al"/>
            <text:p text:style-name="al">
            <text:span text:style-name="nadrukcur">
              <text:span text:style-name="inf">Niet referendabel op basis van artikel 3 van de Verordening correctief raadgevend referendum gemeente Hilversum</text:span>
            </text:span>
          </text:p>
            <text:p text:style-name="al"/>
            <text:p text:style-name="al">
            <text:span text:style-name="nadrukvet">Artikel 4 </text:span>
          </text:p>
            <text:p text:style-name="al">Vrijstellingen</text:p>
            <text:p text:style-name="al"/>
            <text:p text:style-name="al">Leges worden niet geheven voor:</text:p>
            <text:p text:style-name="al">1. diensten die ingevolge wettelijk voorschrift zijn vrijgesteld van rechtenheffing of kosteloos moeten worden verleend;</text:p>
            <text:p text:style-name="al">2. vergunningen en duplicaten ten behoeve van hen, die ten gevolge van maatregelen van de overheid verplicht worden hun woongelegenheid te ontruimen.</text:p>
            <text:p text:style-name="al">3. het raadplegen van en het kopiëren van de bij de gemeente berustende registers leggers en plankaarten van de Dienst van het Kadaster en de Openbare Registers door ambtenaren, in </text:p>
            <text:p text:style-name="al">de uitoefening van hun functie.</text:p>
            <text:p text:style-name="al">4. stukken en inlichtingen uit de Basisregistratie personen nodig voor de ontvangst van pensioenen, lijfrente, wachtgelden, loon en bezoldiging.</text:p>
            <text:p text:style-name="al">5. kansspelvergunningen, voor zover de opbrengst bestemd is voor een goed doel.</text:p>
            <text:p text:style-name="al">6. het verlengen van een gehandicaptenparkeerkaart.</text:p>
            <text:p text:style-name="al">7. diensten waarvan de kosten krachtens afdeling 6.4 van de Wet ruimtelijke ordening (grondexploitatie) zijn of worden verhaald.</text:p>
            <text:p text:style-name="al">8.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9. het in behandeling nemen van een aanvraag tot verlening van een Omgevingsvergunning als</text:p>
            <text:p text:style-name="al">bedoeld in art. 2.1, eerste lid, onderdeel i, van de Wet algemene bepalingen omgevingsrecht, voor zover het een activiteit betreft als bedoeld in artikel 2.2a van het Besluit omgevingsrecht (Omgevingsvergunning beperkte milieutoets).</text:p>
            <text:p text:style-name="al">10. het in behandeling nemen van een aanvraag tot verlening van een Omgevingsvergunning voor </text:p>
            <text:p text:style-name="al">een activiteit die betrekking heeft op een collector voor warmteopwekking of een paneel voor elektriciteitsopwekking of voor het voor een dergelijk bouwwerk in behandeling nemen van een verzoek om vooronderzoek, zoals wordt bedoeld in artikel 2.2.1 van de bij deze verordening behorende tarieventabel.</text:p>
            <text:p text:style-name="al"/>
            <text:p text:style-name="al">
            <text:span text:style-name="nadrukvet">Artikel 5</text:span>
          </text:p>
            <text:p text:style-name="al">Maatstaven van heffing en tarieven</text:p>
            <text:p text:style-name="al"/>
            <text:p text:style-name="al">1. De leges worden geheven naar de maatstaven en tarieven, opgenomen in de bij deze verordening behorende tarieventabel, met inachtneming van het overigens in dit artikel bepaalde.</text:p>
            <text:p text:style-name="al">2. Voor het in behandeling nemen van een aanvraag tot het nemen van een projectuitvoeringsbesluit als bedoeld in artikel 2.10 van de Crisis- en herstelwet bedraagt het tarief de som van </text:p>
            <text:p text:style-name="al">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text:p>
            <text:p text:style-name="al"> een volle eenheid aangemerkt.</text:p>
            <text:p text:style-name="al">4. In de bouwkosten als grondslag voor de berekening van leges, zoals bedoeld in artikel 2.1.1.2 </text:p>
            <text:p text:style-name="al">van de bij deze verordening behorende tarieventabel, worden de bouwkosten van een collector voor warmteopwekking of een paneel voor elektriciteitsopwekking, zoals bedoeld in artikel 4, negende lid, niet betrokken.</text:p>
            <text:p text:style-name="al"/>
            <text:p text:style-name="al">
            <text:span text:style-name="nadrukvet">Artikel 6</text:span>
          </text:p>
            <text:p text:style-name="al">Wijze van heffing</text:p>
            <text:p text:style-name="al"/>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p text:style-name="al">
            <text:span text:style-name="nadrukvet">Artikel 7</text:span>
          </text:p>
            <text:p text:style-name="al">Termijnen van betaling</text:p>
            <text:p text:style-name="al"/>
            <text:p text:style-name="al">In afwijking van artikel 9, eerste lid, van de Invorderingswet 1990 moeten de leges worden betaald ingeval de kennisgeving als bedoeld in artikel 6:</text:p>
            <text:p text:style-name="al">1. mondeling wordt gedaan, op het moment van het doen van de kennisgeving;</text:p>
            <text:p text:style-name="al">2. schriftelijk wordt gedaan, op het moment van uitreiken van de kennisgeving, dan wel in geval </text:p>
            <text:p text:style-name="al">van toezending daarvan, binnen 14 dagen na de dagtekening van de kennisgeving.</text:p>
            <text:p text:style-name="al">3. voor zover de heffing bij abonnement geschiedt, behoort de betaling plaats te vinden voor de eerste keer bij het aangaan van het abonnement en vervolgens bij het begin van het kalenderjaar.</text:p>
            <text:p text:style-name="al">4. langs elektronische weg in het aanvraagproces wordt gedaan onverwijld, dan wel als die mogelijkheid wordt geboden binnen 14 dagen na het indienen van de aanvraag langs elektronische weg;</text:p>
            <text:p text:style-name="al">5. langs elektronische weg na indiening van de aanvraag wordt gedaan, binnen 14 dagen na dagtekening van de kennisgeving;</text:p>
            <text:p text:style-name="al">6. in afwijking in zoverre van voorgaande leden, geldt in geval het totaalbedrag van de op één aanslag</text:p>
            <text:p text:style-name="al">verschuldigde bedrag door middel van automatische betalingsincasso van de betaalrekening van de belastingschuldige kunnen worden afgeschreven, dat de aanslag moet worden betaald in één termijn en vervalt binnen 14 dagen na de dagtekening van het aanslagbiljet.</text:p>
            <text:p text:style-name="al">7. de Algemene Termijnenwet is niet van toepassing op de in het voorgaande gestelde termijnen.</text:p>
            <text:p text:style-name="al"/>
            <text:p text:style-name="al">
            <text:span text:style-name="nadrukvet">Artikel 8 </text:span>
          </text:p>
            <text:p text:style-name="al">Kwijtschelding</text:p>
            <text:p text:style-name="al"/>
            <text:p text:style-name="al">Bij de invordering van de leges wordt géén kwijtschelding verleend.</text:p>
            <text:p text:style-name="al"/>
            <text:p text:style-name="al">
            <text:span text:style-name="nadrukvet">Artikel 9 </text:span>
          </text:p>
            <text:p text:style-name="al">Teruggaaf</text:p>
            <text:p text:style-name="al"/>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p text:style-name="al"/>
            <text:p text:style-name="al">
            <text:span text:style-name="nadrukvet">Artikel 10</text:span>
          </text:p>
            <text:p text:style-name="al">Inwerkingtreding, overgangsbepaling en citeertitel</text:p>
            <text:p text:style-name="al"/>
            <text:p text:style-name="al">1. De "Legesverordening 2022”, vastgesteld bij raadsbesluit van 10 november 2021, wordt ingetrokken met ingang van de in het vi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in onderdelen 2.1.1.1 en 2.1.1.2 van de tarieventabel genoemde NEN 2699, uitgave 2017, of zoals dit normblad laatstelijk is vervangen of gewijzigd en Uniforme Administratieve Voor-waarden voor de uitvoering van werken en van technische installatiewerken 2012 (UAV 2012 worden bekendgemaakt door terinzagelegging voor een ieder voor onbepaalde tijd bij de afdeling Publiekszaken, team Backoffice, Stadskantoor, Oude Enghweg 23. </text:p>
            <text:p text:style-name="al">4. De datum van ingang van de heffing is 1 januari 2023.</text:p>
            <text:p text:style-name="al">5. Deze verordening kan worden aangehaald als de "Legesverordening 2023".</text:p>
            <text:p text:style-name="al"/>
            <text:p text:style-name="al">Aldus vastgesteld in de openbare vergadering</text:p>
            <text:p text:style-name="al"/>
            <text:p text:style-name="al">van 9 november 2022,</text:p>
            <text:p text:style-name="al"/>
            <text:p text:style-name="al">de griffier, de voorzitter,</text:p>
            <text:p text:style-name="al"/>
            <text:p text:style-name="al"/>
            <text:p text:style-name="al"/>
            <text:p text:style-name="al">H.M. van ’t Westeinde, wnd. dr. ir. G.M. van den Top </text:p>
            <text:p text:style-name="al"/>
            <text:p text:style-name="al"/>
            <text:p text:style-name="al"> RAADSBESLUIT</text:p>
            <text:p text:style-name="al"/>
            <text:p text:style-name="al">De raad van de gemeente Hilversum;</text:p>
            <text:p text:style-name="al"/>
            <text:p text:style-name="al">gelezen het voorstel van burgemeester en wethouders d.d. 20 september 2022,</text:p>
            <text:p text:style-name="al"/>
            <text:p text:style-name="al">
            <text:span text:style-name="nadrukvet">besluit:</text:span>
          </text:p>
            <text:p text:style-name="al">vast te stellen de navolgende:</text:p>
            <text:p text:style-name="al"/>
            <text:p text:style-name="al">
            <text:span text:style-name="nadrukvet">Tarieventabel 2023, als onderdeel behorende bij de Legesverordening 2023</text:span>
          </text:p>
            <text:p text:style-name="al"/>
            <text:p text:style-name="al">Alle in deze verordening opgenomen tarieven zijn exclusief omzetbelasting indien deze verschuldigd is.</text:p>
            <text:p text:style-name="al"/>
            <text:p text:style-name="al">
            <text:span text:style-name="nadrukvet">Titel 1 Algemene dienstverlening</text:span>
          </text:p>
            <text:p text:style-name="al"/>
            <text:p text:style-name="al">
            <text:span text:style-name="nadrukvet">Hoofdstuk 1 Burgerlijke stand</text:span>
          </text:p>
            <text:p text:style-name="al"/>
            <text:p text:style-name="al"/>
            <text:section text:name="table_id1-3-2-2-1-142" text:style-name="table">
              <text:p text:style-name="table_top"/>
              <table:table table:style-name="tgroup">
                <table:table-column table:style-name="id1-3-2-2-1-142-1-1"/>
                <table:table-column table:style-name="id1-3-2-2-1-142-1-2"/>
                <table:table-column table:style-name="id1-3-2-2-1-142-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de registratie van een partnerschap of de omzetting van een geregistreerd partnerschap in een huwelijk:</text:p>
                  </table:table-cell>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
                      <text:span text:style-name="nadrukondlijn">In de ondertrouwkamer in het Stadskantoor</text:span> op: </text:p>
                    <text:list text:style-name="id1-3-2-2-1-142-1-4-2-2-2">
                      <text:list-item text:style-override="id1-3-2-2-1-142-1-4-2-2-2-1">
                        <text:number>1.</text:number>
                        <text:p text:style-name="table_al">dinsdag om 9.00 en om 9.30 uur, <text:span text:style-name="nadrukondlijn">exclusief</text:span> trouw/partnerschapsboekje</text:p>
                      </text:list-item>
                      <text:list-item text:style-override="id1-3-2-2-1-142-1-4-2-2-2-2">
                        <text:number>2.</text:number>
                        <text:p text:style-name="table_al">maandag tussen 11.00 en 13.00 uur, <text:span text:style-name="nadrukondlijn">inclusief</text:span> trouw/partnerschapsboekje</text:p>
                      </text:list-item>
                    </text:list>
                  </table:table-cell>
                  <table:table-cell table:style-name="entry" table:number-rows-spanned="1" table:number-columns-spanned="1">
                    <text:p text:style-name="table_al">
                      <text:span text:style-name="nadrukvet">GRATIS</text:span>
                    </text:p>
                    <text:p text:style-name="table_al">€ 131,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de trouwzaal van het raadhuis op:</text:p>
                    <text:list text:style-name="id1-3-2-2-1-142-1-4-3-2-2">
                      <text:list-item text:style-override="id1-3-2-2-1-142-1-4-3-2-2-1">
                        <text:number>1.</text:number>
                        <text:p text:style-name="table_al">maandag om 9.00 en om 10.00 uur, <text:span text:style-name="nadrukondlijn">inclusief</text:span> trouw-/partnerschapsboekje</text:p>
                      </text:list-item>
                      <text:list-item text:style-override="id1-3-2-2-1-142-1-4-3-2-2-2">
                        <text:number>2.</text:number>
                        <text:p text:style-name="table_al">maandag tussen 11.00 en 16.00 uur en van dinsdag tot en met vrijdag tussen 09.00 en 16.00 uur, <text:span text:style-name="nadrukondlijn">inclusief</text:span> trouw-/partnerschapsboekje</text:p>
                      </text:list-item>
                      <text:list-item text:style-override="id1-3-2-2-1-142-1-4-3-2-2-3">
                        <text:number>3.</text:number>
                        <text:p text:style-name="table_al">en op andere daartoe aangewezen dagen en uren, <text:span text:style-name="nadrukondlijn">inclusief</text:span> trouw-/partnerschaps-boekje</text:p>
                      </text:list-item>
                    </text:list>
                  </table:table-cell>
                  <table:table-cell table:style-name="entry" table:number-rows-spanned="1" table:number-columns-spanned="1">
                    <text:p text:style-name="table_al">€ 209,00</text:p>
                    <text:p text:style-name="table_al">€ 497,00</text:p>
                    <text:p text:style-name="table_al">€ 66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de voltrekking van een huwelijk of geregistreerd partnerschap of de omzetting van een geregistreerd partnerschap in een huwelijk <text:span text:style-name="nadrukondlijn">in andere</text:span> <text:span text:style-name="nadrukondlijn">ruimten van het raadhuis: </text:span></text:p>
                    <text:list text:style-name="id1-3-2-2-1-142-1-4-4-2-2">
                      <text:list-item text:style-override="id1-3-2-2-1-142-1-4-4-2-2-1">
                        <text:number>1.</text:number>
                        <text:p text:style-name="table_al">maandag tot en met vrijdag tussen 9.00 en 16.30 uur, <text:span text:style-name="nadrukondlijn">inclusief</text:span> trouw-/partner-schapsboekje </text:p>
                      </text:list-item>
                      <text:list-item text:style-override="id1-3-2-2-1-142-1-4-4-2-2-2">
                        <text:number>2.</text:number>
                        <text:p text:style-name="table_al">op andere daartoe aangegeven dagen en uren, <text:span text:style-name="nadrukondlijn">inclusief</text:span> trouw-/partnerschaps-boekje </text:p>
                      </text:list-item>
                    </text:list>
                  </table:table-cell>
                  <table:table-cell table:style-name="entry" table:number-rows-spanned="1" table:number-columns-spanned="1">
                    <text:p text:style-name="table_al">€ 660,00</text:p>
                    <text:p text:style-name="table_al">€ 764,00</text:p>
                  </table:table-cell>
                </table:table-row>
                <table:table-row table:style-name="row">
                  <table:table-cell table:style-name="entry" table:number-rows-spanned="1" table:number-columns-spanned="1">
                    <text:p text:style-name="table_al">1.1.1.4 </text:p>
                  </table:table-cell>
                  <table:table-cell table:style-name="entry" table:number-rows-spanned="1" table:number-columns-spanned="1">
                    <text:p text:style-name="table_al">Het tarief bedraagt voor de voltrekking van een huwelijk of de registratie van een partnerschap of de omzetting van een geregistreerd partnerschap in een huwelijk in een bijzonder huis op grond van artikel 64, Boek 1, van het Burgerlijk Wetboek en op vaste locaties aangewezen als ‘huis der gemeente’ (<text:span text:style-name="nadrukondlijn">exclusief</text:span> kosten van locatie)</text:p>
                  </table:table-cell>
                  <table:table-cell table:style-name="entry" table:number-rows-spanned="1" table:number-columns-spanned="1">
                    <text:p text:style-name="table_al">€ 419,00</text:p>
                  </table:table-cell>
                </table:table-row>
                <table:table-row table:style-name="row">
                  <table:table-cell table:style-name="entry" table:number-rows-spanned="1" table:number-columns-spanned="1">
                    <text:p text:style-name="table_al">1.1.1.5 </text:p>
                  </table:table-cell>
                  <table:table-cell table:style-name="entry" table:number-rows-spanned="1" table:number-columns-spanned="1">
                    <text:p text:style-name="table_al">Voor de voltrekking van een huwelijk of de registratie van een partnerschap of de omzetting van een geregistreerd partnerschap in een huwelijk op een door het bruidspaar gekozen <text:span text:style-name="nadrukondlijn">vrije locatie</text:span> op de daartoe vastgestelde tijdstippen, inclusief trouw-/partnerschapsboekje (<text:span text:style-name="nadrukondlijn">exclusief</text:span> kosten locatie)</text:p>
                  </table:table-cell>
                  <table:table-cell table:style-name="entry" table:number-rows-spanned="1" table:number-columns-spanned="1">
                    <text:p text:style-name="table_al">€ 764,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doen van naspeuringen in de registers van de burgerlijke stand, voor ieder daaraan besteed kwartier </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afgeven van een verklaring van huwelijksbevoegdheid (vastgesteld bij wet en regelgeving)</text:p>
                  </table:table-cell>
                  <table:table-cell table:style-name="entry" table:number-rows-spanned="1" table:number-columns-spanned="1">
                    <text:p text:style-name="table_al">Jaarlijks wettelijke (max.)tarief</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verstrekken van een trouw-/partnerschapsboekje </text:p>
                  </table:table-cell>
                  <table:table-cell table:style-name="entry" table:number-rows-spanned="1" table:number-columns-spanned="1">
                    <text:p text:style-name="table_al">€ 21,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als beëdiging bij de rechtbank nog niet heeft plaatsgevonden:</text:p>
                  </table:table-cell>
                  <table:table-cell table:style-name="entry" table:number-rows-spanned="1" table:number-columns-spanned="1">
                    <text:p text:style-name="table_al">€ 209,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annuleren van een huwelijk of geregistreerd partnerschap uiterlijk één maand voor de vastgelegde datum</text:p>
                  </table:table-cell>
                  <table:table-cell table:style-name="entry" table:number-rows-spanned="1" table:number-columns-spanned="1">
                    <text:p text:style-name="table_al"> € 51,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annuleren van een huwelijk of geregistreerd partnerschap binnen één maand voor de vastgelegde datum</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annuleren van een huwelijk of geregistreerd partnerschap nadat de trouwambtenaar een huisbezoek heeft afgelegd</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het wijzigen van de vastgelegde datum, tijd, locatie of getuigen(n), per wijziging</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annuleren van een gratis huwelijk of geregistreerd partnerschap</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
              <text:p text:style-name="table_bottom"/>
            </text:section>
            <text:p text:style-name="al">
            <text:span text:style-name="nadrukvet">
              <text:span text:style-name="nadrukondlijn">Hoofdstuk 2 Reisdocumenten</text:span>
            </text:span>
          </text:p>
            <text:section text:name="table_id1-3-2-2-1-144" text:style-name="table">
              <text:p text:style-name="table_top"/>
              <table:table table:style-name="tgroup">
                <table:table-column table:style-name="id1-3-2-2-1-144-1-1"/>
                <table:table-column table:style-name="id1-3-2-2-1-144-1-2"/>
                <table:table-column table:style-name="id1-3-2-2-1-144-1-3"/>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tot het verstrekken van een nationaal paspoort </text:p>
                    <text:p text:style-name="table_al">voor een persoon die op het moment van de aanvraag 18 jaar of ouder is </text:p>
                  </table:table-cell>
                  <table:table-cell table:style-name="entry" table:number-rows-spanned="1" table:number-columns-spanned="1">
                    <text:p text:style-name="table_al">Jaarlijks wettelijke</text:p>
                    <text:p text:style-name="table_al">(max.) tarief*</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tot het verstrekken van een nationaal paspoort </text:p>
                    <text:p text:style-name="table_al">voor een persoon die op het moment van de aanvraag de leeftijd van 18 jaar nog niet heeft bereikt </text:p>
                  </table:table-cell>
                  <table:table-cell table:style-name="entry" table:number-rows-spanned="1" table:number-columns-spanned="1">
                    <text:p text:style-name="table_al">Jaarlijks wettelijke</text:p>
                    <text:p text:style-name="table_al">(max.) tarief*</text:p>
                  </table:table-cell>
                </table:table-row>
                <table:table-row table:style-name="row">
                  <table:table-cell table:style-name="entry" table:number-rows-spanned="1" table:number-columns-spanned="1">
                    <text:p text:style-name="table_al">1.2.1.3 </text:p>
                  </table:table-cell>
                  <table:table-cell table:style-name="entry" table:number-rows-spanned="1" table:number-columns-spanned="1">
                    <text:p text:style-name="table_al">tot het verstrekken van een nationaal paspoort, een groter aantal bladzijden bevattende dan een nationaal paspoort als bedoeld in subonderdeel 1.2.1.1 of 1.2.1.2 (zakenpaspoort)</text:p>
                    <text:p text:style-name="table_al">voor een persoon die op het moment van de aanvraag 18 jaar of ouder is</text:p>
                  </table:table-cell>
                  <table:table-cell table:style-name="entry" table:number-rows-spanned="1" table:number-columns-spanned="1">
                    <text:p text:style-name="table_al">Jaarlijks wettelijke (max.) tarief*</text:p>
                  </table:table-cell>
                </table:table-row>
                <table:table-row table:style-name="row">
                  <table:table-cell table:style-name="entry" table:number-rows-spanned="1" table:number-columns-spanned="1">
                    <text:p text:style-name="table_al">1.2.1.4 </text:p>
                  </table:table-cell>
                  <table:table-cell table:style-name="entry" table:number-rows-spanned="1" table:number-columns-spanned="1">
                    <text:p text:style-name="table_al">tot het verstrekken van een nationaal paspoort, een groter aantal bladzijden bevattende dan een nationaal paspoort als bedoeld in subonderdeel 1.2.1.1 of 1.2.1.2 (zakenpaspoort)</text:p>
                    <text:p text:style-name="table_al">voor een persoon die op het moment van de aanvraag de leeftijd van 18 jaar nog niet heeft bereikt</text:p>
                  </table:table-cell>
                  <table:table-cell table:style-name="entry" table:number-rows-spanned="1" table:number-columns-spanned="1">
                    <text:p text:style-name="table_al">Jaarlijks wettelijke (max.) tarief*</text:p>
                  </table:table-cell>
                </table:table-row>
                <table:table-row table:style-name="row">
                  <table:table-cell table:style-name="entry" table:number-rows-spanned="1" table:number-columns-spanned="1">
                    <text:p text:style-name="table_al">1.2.1.5 </text:p>
                  </table:table-cell>
                  <table:table-cell table:style-name="entry" table:number-rows-spanned="1" table:number-columns-spanned="1">
                    <text:p text:style-name="table_al">tot het verstrekken van </text:p>
                    <text:p text:style-name="table_al">een reisdocument voor vluchtelingen of </text:p>
                    <text:p text:style-name="table_al">een reisdocument voor vreemdelingen</text:p>
                  </table:table-cell>
                  <table:table-cell table:style-name="entry" table:number-rows-spanned="1" table:number-columns-spanned="1">
                    <text:p text:style-name="table_al">Jaarlijks wettelijke</text:p>
                    <text:p text:style-name="table_al">(max.) tarief*</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Het tarief bedraagt voor het verrichten van handelingen ten behoeve van een aanvraag van een Nederlandse identiteitskaart</text:p>
                    <text:p text:style-name="table_al">voor een persoon die op het moment van de aanvraag 18 jaar of ouder is</text:p>
                  </table:table-cell>
                  <table:table-cell table:style-name="entry" table:number-rows-spanned="1" table:number-columns-spanned="1">
                    <text:p text:style-name="table_al">Jaarlijks wettelijke (max.) tarief*</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Het tarief bedraagt voor het verrichten van handelingen ten behoeve van een aanvraag van een Nederlandse identiteitskaart</text:p>
                    <text:p text:style-name="table_al">voor een persoon die op het moment van de aanvraag de leeftijd van 18 jaar nog niet heeft bereikt</text:p>
                  </table:table-cell>
                  <table:table-cell table:style-name="entry" table:number-rows-spanned="1" table:number-columns-spanned="1">
                    <text:p text:style-name="table_al">Jaarlijks wettelijke (max.) tarief*</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De tarieven genoemd in de subonderdelen 1.2.1.1 tot en met 1.2.1.7 worden bij een <text:span text:style-name="nadrukvet">spoedlevering</text:span> vermeerderd met een bedrag van</text:p>
                  </table:table-cell>
                  <table:table-cell table:style-name="entry" table:number-rows-spanned="1" table:number-columns-spanned="1">
                    <text:p text:style-name="table_al">Jaarlijks wettelijke (max.) tarief*</text:p>
                  </table:table-cell>
                </table:table-row>
              </table:table>
              <text:p text:style-name="table_bottom"/>
            </text:section>
            <text:p text:style-name="al">
            <text:span text:style-name="nadrukvet">
              <text:span text:style-name="nadrukondlijn">Hoofdstuk 3 Rijbewijzen</text:span>
            </text:span>
          </text:p>
            <text:section text:name="table_id1-3-2-2-1-146" text:style-name="table">
              <text:p text:style-name="table_top"/>
              <table:table table:style-name="tgroup">
                <table:table-column table:style-name="id1-3-2-2-1-146-1-1"/>
                <table:table-column table:style-name="id1-3-2-2-1-146-1-2"/>
                <table:table-column table:style-name="id1-3-2-2-1-146-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Jaarlijks wettelijke (max.) tarief*</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text:span text:style-name="nadrukvet">spoedlevering</text:span> vermeerderd met</text:p>
                  </table:table-cell>
                  <table:table-cell table:style-name="entry" table:number-rows-spanned="1" table:number-columns-spanned="1">
                    <text:p text:style-name="table_al">Jaarlijks wettelijke (max.) tarief*</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verkrijgen van gegevens uit een centraal register rijbewijzen</text:p>
                  </table:table-cell>
                  <table:table-cell table:style-name="entry" table:number-rows-spanned="1" table:number-columns-spanned="1">
                    <text:p text:style-name="table_al">€ 12,90</text:p>
                  </table:table-cell>
                </table:table-row>
              </table:table>
              <text:p text:style-name="table_bottom"/>
            </text:section>
            <text:p text:style-name="al">
            <text:span text:style-name="nadrukvet">
              <text:span text:style-name="nadrukondlijn">Hoofdstuk 4 Verstrekkingen uit de Basisregistratie personen</text:span>
            </text:span>
          </text:p>
            <text:section text:name="table_id1-3-2-2-1-148" text:style-name="table">
              <text:p text:style-name="table_top"/>
              <table:table table:style-name="tgroup">
                <table:table-column table:style-name="id1-3-2-2-1-148-1-1"/>
                <table:table-column table:style-name="id1-3-2-2-1-148-1-2"/>
                <table:table-column table:style-name="id1-3-2-2-1-148-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verstrekking v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uit de Basisregistratie personen, per verstrekking</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 voor het verstrekken van een persoonslijst uit de Basisregistratie Personen</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te besteden kwartier</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op grond van subonderdeel 1.4.5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text:p>
                  </table:table-cell>
                  <table:table-cell table:style-name="entry" table:number-rows-spanned="1" table:number-columns-spanned="1">
                    <text:p text:style-name="table_al">Jaarlijks wettelijke (max.) tarief*</text:p>
                  </table:table-cell>
                </table:table-row>
              </table:table>
              <text:p text:style-name="table_bottom"/>
            </text:section>
            <text:p text:style-name="al">
            <text:span text:style-name="nadrukvet">
              <text:span text:style-name="nadrukondlijn">Hoofdstuk 5 Verstrekkingen uit het Kiezersregister (niet van toepassing)</text:span>
            </text:span>
          </text:p>
            <text:p text:style-name="al">
            <text:span text:style-name="nadrukvet">
              <text:span text:style-name="nadrukondlijn">Hoofdstuk 6 Verstrekkingen op grond van Wet bescherming persoonsgegevens (niet van toepassing)</text:span>
            </text:span>
          </text:p>
            <text:p text:style-name="al">
            <text:span text:style-name="nadrukvet">
              <text:span text:style-name="nadrukondlijn">Hoofdstuk 7 Bestuursstukken</text:span>
            </text:span>
          </text:p>
            <text:section text:name="table_id1-3-2-2-1-152" text:style-name="table">
              <text:p text:style-name="table_top"/>
              <table:table table:style-name="tgroup">
                <table:table-column table:style-name="id1-3-2-2-1-152-1-1"/>
                <table:table-column table:style-name="id1-3-2-2-1-152-1-2"/>
                <table:table-column table:style-name="id1-3-2-2-1-152-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exemplaar van de programmabegroting/concern jaarstukken</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exemplaar van de productenramingen/dienstjaarstukken</text:p>
                  </table:table-cell>
                  <table:table-cell table:style-name="entry" table:number-rows-spanned="1" table:number-columns-spanned="1">
                    <text:p text:style-name="table_al">€ 19,9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ot het verstrekken van afzonderlijke delen van gedrukte stukken van commissievergaderingen, raadsvergaderingen en het advies van de Commissie Bezwaarschriften</text:p>
                  </table:table-cell>
                  <table:table-cell table:style-name="entry" table:number-rows-spanned="1" table:number-columns-spanned="1"/>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tot het verstrekken van een abonnement van:</text:p>
                  </table:table-cell>
                  <table:table-cell table:style-name="entry" table:number-rows-spanned="1" table:number-columns-spanned="1"/>
                </table:table-row>
                <table:table-row table:style-name="row">
                  <table:table-cell table:style-name="entry" table:number-rows-spanned="1" table:number-columns-spanned="1">
                    <text:p text:style-name="table_al">1.7.3.1.1 </text:p>
                  </table:table-cell>
                  <table:table-cell table:style-name="entry" table:number-rows-spanned="1" table:number-columns-spanned="1">
                    <text:p text:style-name="table_al">agenda's en voorstellen van alle openbare vergaderingen van commissie, raad en</text:p>
                    <text:p text:style-name="table_al">de tijdelijke commissies van advies aan college van burgemeester en wethouders.</text:p>
                  </table:table-cell>
                  <table:table-cell table:style-name="entry" table:number-rows-spanned="1" table:number-columns-spanned="1">
                    <text:p text:style-name="table_al">€ 58,40</text:p>
                  </table:table-cell>
                </table:table-row>
                <table:table-row table:style-name="row">
                  <table:table-cell table:style-name="entry" table:number-rows-spanned="1" table:number-columns-spanned="1">
                    <text:p text:style-name="table_al">1.7.3.1.2 </text:p>
                  </table:table-cell>
                  <table:table-cell table:style-name="entry" table:number-rows-spanned="1" table:number-columns-spanned="1">
                    <text:p text:style-name="table_al">notulen van alle openbare vergaderingen van commissie, raad en tijdelijke commissies van advies aan college van burgemeester en wethouders:</text:p>
                  </table:table-cell>
                  <table:table-cell table:style-name="entry" table:number-rows-spanned="1" table:number-columns-spanned="1">
                    <text:p text:style-name="table_al">€ 116,80</text:p>
                  </table:table-cell>
                </table:table-row>
                <table:table-row table:style-name="row">
                  <table:table-cell table:style-name="entry" table:number-rows-spanned="1" table:number-columns-spanned="1">
                    <text:p text:style-name="table_al">1.7.3.1.3</text:p>
                  </table:table-cell>
                  <table:table-cell table:style-name="entry" table:number-rows-spanned="1" table:number-columns-spanned="1">
                    <text:p text:style-name="table_al">agenda's en voorstellen en notulen tezamen van alle openbare vergaderingen van commissie, raad en tijdelijke commissies van advies aan college van burgemeester en wethouders:</text:p>
                  </table:table-cell>
                  <table:table-cell table:style-name="entry" table:number-rows-spanned="1" table:number-columns-spanned="1">
                    <text:p text:style-name="table_al">€ 146,0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4.1 </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het afsluiten van een abonnement voor <text:span text:style-name="nadrukondlijn">een kalenderjaar</text:span> op het <text:span text:style-name="nadrukvet">gemeenteblad I</text:span> (agenda en voorstellen van commissie en/of raad)</text:p>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ext:p text:style-name="table_al">1.7.4.3 </text:p>
                  </table:table-cell>
                  <table:table-cell table:style-name="entry" table:number-rows-spanned="1" table:number-columns-spanned="1">
                    <text:p text:style-name="table_al">het afsluiten van een abonnement voor <text:span text:style-name="nadrukondlijn">een kalenderjaar</text:span> op het <text:span text:style-name="nadrukvet">gemeenteblad II</text:span> (notulen van commissie en/of raad)</text:p>
                  </table:table-cell>
                  <table:table-cell table:style-name="entry" table:number-rows-spanned="1" table:number-columns-spanned="1">
                    <text:p text:style-name="table_al">€ 26,20</text:p>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1">
                    <text:p text:style-name="table_al">het afsluiten van een abonnement voor <text:span text:style-name="nadrukondlijn">een kalenderjaar</text:span> voor agenda's en voor-stellen en notulen tezamen van alle openbare vergaderingen van commissie en/of raad:</text:p>
                  </table:table-cell>
                  <table:table-cell table:style-name="entry" table:number-rows-spanned="1" table:number-columns-spanned="1">
                    <text:p text:style-name="table_al">€ 66,90</text:p>
                  </table:table-cell>
                </table:table-row>
                <table:table-row table:style-name="row">
                  <table:table-cell table:style-name="entry" table:number-rows-spanned="1" table:number-columns-spanned="1">
                    <text:p text:style-name="table_al">1.7.4.5</text:p>
                  </table:table-cell>
                  <table:table-cell table:style-name="entry" table:number-rows-spanned="1" table:number-columns-spanned="1">
                    <text:p text:style-name="table_al">het afsluiten van een abonnement voor <text:span text:style-name="nadrukondlijn">een kalenderjaar</text:span> voor agenda's en voor-stellen en notulen tezamen van alle openbare vergaderingen van commissie, raad en tijdelijke commissies van advies:</text:p>
                  </table:table-cell>
                  <table:table-cell table:style-name="entry" table:number-rows-spanned="1" table:number-columns-spanned="1">
                    <text:p text:style-name="table_al">€ 182,40</text:p>
                  </table:table-cell>
                </table:table-row>
                <table:table-row table:style-name="row">
                  <table:table-cell table:style-name="entry" table:number-rows-spanned="1" table:number-columns-spanned="1">
                    <text:p text:style-name="table_al">1.7.4.6</text:p>
                  </table:table-cell>
                  <table:table-cell table:style-name="entry" table:number-rows-spanned="1" table:number-columns-spanned="1">
                    <text:p text:style-name="table_al">het afsluiten van een abonnement voor <text:span text:style-name="nadrukondlijn">een kalenderjaar</text:span> op het <text:span text:style-name="nadrukvet">gemeenteblad</text:span> <text:span text:style-name="nadrukvet">III </text:span>(verordeningen)</text:p>
                  </table:table-cell>
                  <table:table-cell table:style-name="entry" table:number-rows-spanned="1" table:number-columns-spanned="1">
                    <text:p text:style-name="table_al">€ 26,20</text:p>
                  </table:table-cell>
                </table:table-row>
                <table:table-row table:style-name="row">
                  <table:table-cell table:style-name="entry" table:number-rows-spanned="1" table:number-columns-spanned="1">
                    <text:p text:style-name="table_al">1.7.4.7 </text:p>
                  </table:table-cell>
                  <table:table-cell table:style-name="entry" table:number-rows-spanned="1" table:number-columns-spanned="1">
                    <text:p text:style-name="table_al">het afsluiten van een abonnement voor een kalenderjaar op het <text:span text:style-name="nadrukvet">gemeenteblad IV</text:span> (artikel 41: vragen en antwoorden)</text:p>
                  </table:table-cell>
                  <table:table-cell table:style-name="entry" table:number-rows-spanned="1" table:number-columns-spanned="1">
                    <text:p text:style-name="table_al">€ 26,20</text:p>
                  </table:table-cell>
                </table:table-row>
              </table:table>
              <text:p text:style-name="table_bottom"/>
            </text:section>
            <text:p text:style-name="al">
            <text:span text:style-name="nadrukvet">
              <text:span text:style-name="nadrukondlijn">Hoofdstuk 8 Vastgoedinformatie</text:span>
            </text:span>
          </text:p>
            <text:section text:name="table_id1-3-2-2-1-154" text:style-name="table">
              <text:p text:style-name="table_top"/>
              <table:table table:style-name="tgroup">
                <table:table-column table:style-name="id1-3-2-2-1-154-1-1"/>
                <table:table-column table:style-name="id1-3-2-2-1-154-1-2"/>
                <table:table-column table:style-name="id1-3-2-2-1-154-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verzoek tot het verlenen van inzage in de geautomatiseerde kadastrale registratie:</text:p>
                  </table:table-cell>
                  <table:table-cell table:style-name="entry" table:number-rows-spanned="1" table:number-columns-spanned="1"/>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per kadastrale informatie per object (inclusief uitdraai op A7-formaat)</text:p>
                  </table:table-cell>
                  <table:table-cell table:style-name="entry" table:number-rows-spanned="1" table:number-columns-spanned="1">
                    <text:p text:style-name="table_al">Conform Tarieven Regeling Kadaster</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per afdruk (op A4-formaat) van de kadastrale situatie per object</text:p>
                  </table:table-cell>
                  <table:table-cell table:style-name="entry" table:number-rows-spanned="1" table:number-columns-spanned="1">
                    <text:p text:style-name="table_al">Conform Tarieven Regeling Kadaster</text:p>
                  </table:table-cell>
                </table:table-row>
                <table:table-row table:style-name="row">
                  <table:table-cell table:style-name="entry" table:number-rows-spanned="1" table:number-columns-spanned="1">
                    <text:p text:style-name="table_al">1.8.1.3 </text:p>
                  </table:table-cell>
                  <table:table-cell table:style-name="entry" table:number-rows-spanned="1" table:number-columns-spanned="1">
                    <text:p text:style-name="table_al">per informatie uit het hypotheekregister per object (inclusief uitdraai A4-formaat)</text:p>
                  </table:table-cell>
                  <table:table-cell table:style-name="entry" table:number-rows-spanned="1" table:number-columns-spanned="1">
                    <text:p text:style-name="table_al">Conform Tarieven Regeling Kadaster</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verzoek tot het verkrijgen van digitale ondergronden landmeten en vastgoed.:</text:p>
                    <text:p text:style-name="table_al">a) voor het stedelijk gebied per ha. € 26,75 + € 11,00 aanmaakkosten</text:p>
                    <text:p text:style-name="table_al">b) voor het landelijk gebied per ha. € 4,25 + € 11,00 aanmaakkosten</text:p>
                  </table:table-cell>
                  <table:table-cell table:style-name="entry" table:number-rows-spanned="1" table:number-columns-spanned="1"/>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verzoek tot het verkrijgen van analoge ondergronden landmeten en vastgoed:</text:p>
                  </table:table-cell>
                  <table:table-cell table:style-name="entry" table:number-rows-spanned="1" table:number-columns-spanned="1"/>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A-0 formaat</text:p>
                  </table:table-cell>
                  <table:table-cell table:style-name="entry" table:number-rows-spanned="1" table:number-columns-spanned="1">
                    <text:p text:style-name="table_al">€ 59,2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A-1 formaat</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A-2 formaat</text:p>
                  </table:table-cell>
                  <table:table-cell table:style-name="entry" table:number-rows-spanned="1" table:number-columns-spanned="1">
                    <text:p text:style-name="table_al">€ 43,2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A-3 formaat</text:p>
                  </table:table-cell>
                  <table:table-cell table:style-name="entry" table:number-rows-spanned="1" table:number-columns-spanned="1">
                    <text:p text:style-name="table_al">€ 39,60</text:p>
                  </table:table-cell>
                </table:table-row>
                <table:table-row table:style-name="row">
                  <table:table-cell table:style-name="entry" table:number-rows-spanned="1" table:number-columns-spanned="1">
                    <text:p text:style-name="table_al">1.8.3.5</text:p>
                  </table:table-cell>
                  <table:table-cell table:style-name="entry" table:number-rows-spanned="1" table:number-columns-spanned="1">
                    <text:p text:style-name="table_al">A-4 formaat</text:p>
                  </table:table-cell>
                  <table:table-cell table:style-name="entry" table:number-rows-spanned="1" table:number-columns-spanned="1">
                    <text:p text:style-name="table_al">€ 37,00</text:p>
                  </table:table-cell>
                </table:table-row>
              </table:table>
              <text:p text:style-name="table_bottom"/>
            </text:section>
            <text:p text:style-name="al">
            <text:span text:style-name="nadrukvet">
              <text:span text:style-name="nadrukondlijn">Hoofdstuk 9 Overige publiekszaken</text:span>
            </text:span>
          </text:p>
            <text:section text:name="table_id1-3-2-2-1-156" text:style-name="table">
              <text:p text:style-name="table_top"/>
              <table:table table:style-name="tgroup">
                <table:table-column table:style-name="id1-3-2-2-1-156-1-1"/>
                <table:table-column table:style-name="id1-3-2-2-1-156-1-2"/>
                <table:table-column table:style-name="id1-3-2-2-1-156-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Jaarlijks wettelijke (max.) tarief*</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or een uittreksel uit en afschriften van akten van de burgerlijke stand bestaande uit een afschrift, uitvoering uittreksel, beredeneerd uittreksel </text:p>
                    <text:p text:style-name="table_al">of meertalig uittreksel van een akte, exclusief verzendkosten</text:p>
                  </table:table-cell>
                  <table:table-cell table:style-name="entry" table:number-rows-spanned="1" table:number-columns-spanned="1">
                    <text:p text:style-name="table_al">Jaarlijks wettelijke (max.) tarief*</text:p>
                  </table:table-cell>
                </table:table-row>
              </table:table>
              <text:p text:style-name="table_bottom"/>
            </text:section>
            <text:p text:style-name="al">
            <text:span text:style-name="nadrukvet">
              <text:span text:style-name="nadrukondlijn">Hoofdstuk 10 Streekarchief Gooi en Vechtstreek </text:span>
            </text:span>
          </text:p>
            <text:section text:name="table_id1-3-2-2-1-158" text:style-name="table">
              <text:p text:style-name="table_top"/>
              <table:table table:style-name="tgroup">
                <table:table-column table:style-name="id1-3-2-2-1-158-1-1"/>
                <table:table-column table:style-name="id1-3-2-2-1-158-1-2"/>
                <table:table-column table:style-name="id1-3-2-2-1-158-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gemeente-archieven en administratieve werkzaamheden verbonden aan andere dienstver-lening door het Streekarchief voor ieder daaraan te besteden (deel van) een kwartier </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op grond van subonderdeel 1.10.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span text:style-name="nadrukvet">
              <text:span text:style-name="nadrukondlijn">Hoofdstuk 11 Huisvestingswet</text:span>
            </text:span>
          </text:p>
            <text:section text:name="table_id1-3-2-2-1-160" text:style-name="table">
              <text:p text:style-name="table_top"/>
              <table:table table:style-name="tgroup">
                <table:table-column table:style-name="id1-3-2-2-1-160-1-1"/>
                <table:table-column table:style-name="id1-3-2-2-1-160-1-2"/>
                <table:table-column table:style-name="id1-3-2-2-1-160-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165,70</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86,4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krijgen van een huisvestingvergunning (of woonvergunning)</text:p>
                  </table:table-cell>
                  <table:table-cell table:style-name="entry" table:number-rows-spanned="1" table:number-columns-spanned="1">
                    <text:p text:style-name="table_al">NIHIL</text:p>
                  </table:table-cell>
                </table:table-row>
              </table:table>
              <text:p text:style-name="table_bottom"/>
            </text:section>
            <text:p text:style-name="al">
            <text:span text:style-name="nadrukvet">
              <text:span text:style-name="nadrukondlijn">Hoofdstuk 12 Leegstandwet</text:span>
            </text:span>
          </text:p>
            <text:section text:name="table_id1-3-2-2-1-162" text:style-name="table">
              <text:p text:style-name="table_top"/>
              <table:table table:style-name="tgroup">
                <table:table-column table:style-name="id1-3-2-2-1-162-1-1"/>
                <table:table-column table:style-name="id1-3-2-2-1-162-1-2"/>
                <table:table-column table:style-name="id1-3-2-2-1-162-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NIHIL</text:p>
                  </table:table-cell>
                </table:table-row>
              </table:table>
              <text:p text:style-name="table_bottom"/>
            </text:section>
            <text:p text:style-name="al">
            <text:span text:style-name="nadrukvet">
              <text:span text:style-name="nadrukondlijn">Hoofdstuk 13 Verklaring voor goedkeuring pachtovereenkomst door grondkamer</text:span>
            </text:span>
          </text:p>
            <text:section text:name="table_id1-3-2-2-1-164" text:style-name="table">
              <text:p text:style-name="table_top"/>
              <table:table table:style-name="tgroup">
                <table:table-column table:style-name="id1-3-2-2-1-164-1-1"/>
                <table:table-column table:style-name="id1-3-2-2-1-164-1-2"/>
                <table:table-column table:style-name="id1-3-2-2-1-164-1-3"/>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Het tarief bedraagt voor het in behandeling nemen van een aanvraag tot een verklaring, als bedoeld in artikel 319, vijfde lid, van het Burgerlijk Wetboek </text:p>
                  </table:table-cell>
                  <table:table-cell table:style-name="entry" table:number-rows-spanned="1" table:number-columns-spanned="1">
                    <text:p text:style-name="table_al">€ 9,80</text:p>
                  </table:table-cell>
                </table:table-row>
              </table:table>
              <text:p text:style-name="table_bottom"/>
            </text:section>
            <text:p text:style-name="al">
            <text:span text:style-name="nadrukvet">
              <text:span text:style-name="nadrukondlijn">Hoofdstuk 14 Gehandicaptenparkeerkaart en gehandicaptenparkeerplaats</text:span>
            </text:span>
          </text:p>
            <text:section text:name="table_id1-3-2-2-1-166" text:style-name="table">
              <text:p text:style-name="table_top"/>
              <table:table table:style-name="tgroup">
                <table:table-column table:style-name="id1-3-2-2-1-166-1-1"/>
                <table:table-column table:style-name="id1-3-2-2-1-166-1-2"/>
                <table:table-column table:style-name="id1-3-2-2-1-166-1-3"/>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 voor een vergunning voor een gehandicaptenparkeerkaart als bedoeld in artikel 49 van het Besluit administratieve bepalingen inzake het wegverkeer en of een verlening van een gehandicaptenparkeerkaart</text:p>
                  </table:table-cell>
                  <table:table-cell table:style-name="entry" table:number-rows-spanned="1" table:number-columns-spanned="1">
                    <text:p text:style-name="table_al">€ 112,20</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 aanwijzing van een gehandicaptenparkeerplaats.</text:p>
                  </table:table-cell>
                  <table:table-cell table:style-name="entry" table:number-rows-spanned="1" table:number-columns-spanned="1">
                    <text:p text:style-name="table_al">€ 205,8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Indien de in onderdeel 1.14.1 bedoelde aanvraag wordt ingetrokken of geweigerd, bestaat aanspraak op teruggaaf van een deel van de in rekening gebrachte leges.</text:p>
                    <text:p text:style-name="table_al">De teruggaaf bedraagt:</text:p>
                    <text:p text:style-name="table_al">van de op grond van de in onderdeel 1.14.1 verschuldigde leges</text:p>
                  </table:table-cell>
                  <table:table-cell table:style-name="entry" table:number-rows-spanned="1" table:number-columns-spanned="1">
                    <text:p text:style-name="table_al">50%</text:p>
                  </table:table-cell>
                </table:table-row>
              </table:table>
              <text:p text:style-name="table_bottom"/>
            </text:section>
            <text:p text:style-name="al">
            <text:span text:style-name="nadrukvet">
              <text:span text:style-name="nadrukondlijn">Hoofdstuk 15 VERVALLEN</text:span>
            </text:span>
          </text:p>
            <text:p text:style-name="al">
            <text:span text:style-name="nadrukvet">
              <text:span text:style-name="nadrukondlijn">Hoofdstuk 16 Kansspelen</text:span>
            </text:span>
          </text:p>
            <text:section text:name="table_id1-3-2-2-1-169" text:style-name="table">
              <text:p text:style-name="table_top"/>
              <table:table table:style-name="tgroup">
                <table:table-column table:style-name="id1-3-2-2-1-169-1-1"/>
                <table:table-column table:style-name="id1-3-2-2-1-169-1-2"/>
                <table:table-column table:style-name="id1-3-2-2-1-169-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achtenveertig maanden voor één kansspelautomaat</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achtenveertig maanden voor twee kansspelautomaten, voor de eerste kansspelautomaat </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able:table-cell table:style-name="entry" table:number-rows-spanned="1" table:number-columns-spanned="1">
                    <text:p text:style-name="table_al">en voor de tweede kansspelautomaat</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3,90</text:p>
                  </table:table-cell>
                </table:table-row>
              </table:table>
              <text:p text:style-name="table_bottom"/>
            </text:section>
            <text:p text:style-name="al">
            <text:span text:style-name="nadrukvet">
              <text:span text:style-name="nadrukondlijn">Hoofdstuk 17 Telecommunicatie</text:span>
            </text:span>
          </text:p>
            <text:section text:name="table_id1-3-2-2-1-171" text:style-name="table">
              <text:p text:style-name="table_top"/>
              <table:table table:style-name="tgroup">
                <table:table-column table:style-name="id1-3-2-2-1-171-1-1"/>
                <table:table-column table:style-name="id1-3-2-2-1-171-1-2"/>
                <table:table-column table:style-name="id1-3-2-2-1-171-1-3"/>
                <table:table-row table:style-name="row">
                  <table:table-cell table:style-name="entry" table:number-rows-spanned="1" table:number-columns-spanned="1"/>
                  <table:table-cell table:style-name="entry" table:number-rows-spanned="1" table:number-columns-spanned="1">
                    <text:p text:style-name="table_al">
                      <text:span text:style-name="nadrukvet">Werkzaamheden in verband met aanleg, instandhouding of opruiming van kabels</text:span>
                    </text:p>
                  </table:table-cell>
                  <table:table-cell table:style-name="entry" table:number-rows-spanned="1" table:number-columns-spanned="1"/>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617,40</text:p>
                  </table:table-cell>
                </table:table-row>
              </table:table>
              <text:p text:style-name="table_bottom"/>
            </text:section>
            <text:p text:style-name="al">
            <text:span text:style-name="nadrukvet">
              <text:span text:style-name="nadrukondlijn">Hoofdstuk 18 Verkeer en vervoer</text:span>
            </text:span>
          </text:p>
            <text:section text:name="table_id1-3-2-2-1-173" text:style-name="table">
              <text:p text:style-name="table_top"/>
              <table:table table:style-name="tgroup">
                <table:table-column table:style-name="id1-3-2-2-1-173-1-1"/>
                <table:table-column table:style-name="id1-3-2-2-1-173-1-2"/>
                <table:table-column table:style-name="id1-3-2-2-1-173-1-3"/>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krijgen van een ontheffing als bedoeld in artikel 87 van het Reglement verkeersregels en verkeerstekens 1990</text:p>
                    <text:p text:style-name="table_al">a. Indien er sprake is van een incidentele ontheffing voor de duur van maximaal <text:span text:style-name="nadrukvet">één week</text:span></text:p>
                    <text:p text:style-name="table_al">b. Indien er sprake is van een incidentele ontheffing voor de duur van maximaal <text:span text:style-name="nadrukvet">één maand</text:span></text:p>
                    <text:p text:style-name="table_al">c. Indien er sprake is van een incidentele ontheffing voor de duur langer dan een maand, <text:span text:style-name="nadrukvet">voor elke direct daarop volgende maand</text:span> (of een gedeelte daarvan) tot het maximum van het jaartarief</text:p>
                    <text:p text:style-name="table_al">d. Indien er sprake is van een <text:span text:style-name="nadrukvet">jaarontheffing</text:span></text:p>
                  </table:table-cell>
                  <table:table-cell table:style-name="entry" table:number-rows-spanned="1" table:number-columns-spanned="1">
                    <text:p text:style-name="table_al">€ 41,20</text:p>
                    <text:p text:style-name="table_al">€ 82,30</text:p>
                    <text:p text:style-name="table_al">€ 164,60</text:p>
                    <text:p text:style-name="table_al">€ 231,5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een ontheffing als bedoeld in artikel 149 van het Wegenverkeerswet 1994 </text:p>
                    <text:p text:style-name="table_al">betreffende hoogte, breedte, wieldruk, gewicht e.d. van een motorvoertuig </text:p>
                    <text:p text:style-name="table_al">of van een daardoor voortbewogen aanhangwagen, voor de geldigheidsduur </text:p>
                    <text:p text:style-name="table_al">van hoogstens één jaar, per voertuig</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krijgen van een ontheffing als bedoeld in artikel 9.1 van de Regeling voertuigen </text:p>
                    <text:p text:style-name="table_al">a. Indien er sprake is van een incidentele ontheffing voor de duur van maximaal <text:span text:style-name="nadrukvet">één week</text:span></text:p>
                    <text:p text:style-name="table_al">b. Indien er sprake is van een incidentele ontheffing voor de duur van maximaal <text:span text:style-name="nadrukvet">één maand</text:span></text:p>
                    <text:p text:style-name="table_al">c. Indien er sprake is van een incidentele ontheffing voor de duur langer dan een maand, <text:span text:style-name="nadrukvet">voor elke direct daarop volgende maand</text:span> (of een gedeelte daarvan) tot het maximum van het jaartarief</text:p>
                    <text:p text:style-name="table_al">d. Indien er sprake is van een <text:span text:style-name="nadrukvet">jaarontheffing</text:span></text:p>
                    <text:p text:style-name="table_al">e. Indien er sprake is van een incidentele ontheffing die gelijktijdig is aangevraagd met het verkrijgen van een vergunning voor het organiseren van een evenement, als bedoeld in Titel 3 hoofdstuk 2 van deze tarieventabel, geldt een vast tarief per aanvraag</text:p>
                  </table:table-cell>
                  <table:table-cell table:style-name="entry" table:number-rows-spanned="1" table:number-columns-spanned="1">
                    <text:p text:style-name="table_al"> € 41,20</text:p>
                    <text:p text:style-name="table_al">€ 82,30</text:p>
                    <text:p text:style-name="table_al">€ 164,60</text:p>
                    <text:p text:style-name="table_al">€ 231,50</text:p>
                    <text:p text:style-name="table_al"> € 77,2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krijgen van een ontheffing bij ander gebruik van parkeerplaatsen ingevolge artikel 6 van de Parkeerverordening Hilversum 2018, per dag</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1.18.5 </text:p>
                  </table:table-cell>
                  <table:table-cell table:style-name="entry" table:number-rows-spanned="1" table:number-columns-spanned="1">
                    <text:p text:style-name="table_al">tot het verkrijgen van een ontheffing als bedoeld in de artikelen 5.1.2 lid 4, 5.1.2a lid 2, 5.1.5 lid 2, 5.1.6 lid 2, 5.1.7 lid 4 en 5.1.10 lid 3 van de APV Hilversum (het parkeren of aanwezig hebben van allerlei voertuigen in de openbare ruimte)  a. Indien er sprake is van een incidentele ontheffing voor de duur van maximaal <text:span text:style-name="nadrukvet">één week</text:span></text:p>
                    <text:p text:style-name="table_al">b. Indien er sprake is van een incidentele ontheffing voor de duur van maximaal <text:span text:style-name="nadrukvet">één maand</text:span></text:p>
                    <text:p text:style-name="table_al">c. Indien er sprake is van een incidentele ontheffing voor de duur langer dan een maand, <text:span text:style-name="nadrukvet">voor elke direct daarop volgende maand</text:span> (of een gedeelte daarvan) tot het maximum van het jaartarief</text:p>
                    <text:p text:style-name="table_al">d. Indien er sprake is van een <text:span text:style-name="nadrukvet">jaarontheffing</text:span></text:p>
                    <text:p text:style-name="table_al">e. Indien er sprake is van een incidentele ontheffing die gelijktijdig is aangevraagd met het verkrijgen van een vergunning voor het organiseren van een evenement, als bedoeld in Titel 3 hoofdstuk 2 van deze tarieventabel, geldt een vast tarief per aanvraag</text:p>
                  </table:table-cell>
                  <table:table-cell table:style-name="entry" table:number-rows-spanned="1" table:number-columns-spanned="1">
                    <text:p text:style-name="table_al">€ 41,20</text:p>
                    <text:p text:style-name="table_al">€ 82,30</text:p>
                    <text:p text:style-name="table_al">€ 164,60</text:p>
                    <text:p text:style-name="table_al">€ 231,50</text:p>
                    <text:p text:style-name="table_al"> € 77,2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ot het verlenen van een <text:span text:style-name="nadrukvet">inrijontheffing </text:span>kernwinkelgebied voor</text:p>
                    <text:p text:style-name="table_al">a. Indien er sprake is van een incidentele ontheffing voor de duur van maximaal één week</text:p>
                    <text:p text:style-name="table_al">b. Indien er sprake is van een incidentele ontheffing voor de duur van maximaal één jaar</text:p>
                    <text:p text:style-name="table_al">c. Indien er sprake van een jaarontheffing</text:p>
                  </table:table-cell>
                  <table:table-cell table:style-name="entry" table:number-rows-spanned="1" table:number-columns-spanned="1">
                    <text:p text:style-name="table_al">€ 27,80</text:p>
                    <text:p text:style-name="table_al">€ 55,60</text:p>
                    <text:p text:style-name="table_al">€ 55,60</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tot het verlenen van een <text:span text:style-name="nadrukvet">inrij- en parkeerontheffing</text:span> kernwinkelgebied voor</text:p>
                    <text:p text:style-name="table_al">a. Indien er sprake is van een incidentele ontheffing voor de duur van maximaal één week</text:p>
                    <text:p text:style-name="table_al">b. Indien er sprake is van een incidentele ontheffing voor de duur van maximaal één jaar</text:p>
                    <text:p text:style-name="table_al">c. Indien er sprake van een jaarontheffing</text:p>
                  </table:table-cell>
                  <table:table-cell table:style-name="entry" table:number-rows-spanned="1" table:number-columns-spanned="1">
                    <text:p text:style-name="table_al">€ 38,60</text:p>
                    <text:p text:style-name="table_al">€ 66,90</text:p>
                    <text:p text:style-name="table_al">€ 66,90</text:p>
                  </table:table-cell>
                </table:table-row>
              </table:table>
              <text:p text:style-name="table_bottom"/>
            </text:section>
            <text:p text:style-name="al">
            <text:span text:style-name="nadrukvet">
              <text:span text:style-name="nadrukondlijn">Hoofdstuk 19 Diversen</text:span>
            </text:span>
          </text:p>
            <text:section text:name="table_id1-3-2-2-1-175" text:style-name="table">
              <text:p text:style-name="table_top"/>
              <table:table table:style-name="tgroup">
                <table:table-column table:style-name="id1-3-2-2-1-175-1-1"/>
                <table:table-column table:style-name="id1-3-2-2-1-175-1-2"/>
                <table:table-column table:style-name="id1-3-2-2-1-175-1-3"/>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1.1 </text:p>
                  </table:table-cell>
                  <table:table-cell table:style-name="entry" table:number-rows-spanned="1" table:number-columns-spanned="1">
                    <text:p text:style-name="table_al">tot het verkrijgen van een kampvuurvergunning voor het verbranden van materialen e.d</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digitale) afschriften van stukken, voor zover daarvoor niet elders in deze tabel of in een andere wettelijke regeling een tarief is opgenomen, </text:p>
                    <text:p text:style-name="table_al">per pagina</text:p>
                  </table:table-cell>
                  <table:table-cell table:style-name="entry" table:number-rows-spanned="1" table:number-columns-spanned="1">
                    <text:p text:style-name="table_al">€ 14,9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digitale) 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A4-formaat:</text:p>
                    <text:p text:style-name="table_al">- het digitaal verstrekken van digitaal aanwezige documenten die geen</text:p>
                    <text:p text:style-name="table_al">bewerking behoeven:</text:p>
                    <text:p text:style-name="table_al">- voor minder dan 11 pagina's (zowel papieren kopie als het digitaal verstrekken</text:p>
                    <text:p text:style-name="table_al">van bewerkte documenten):</text:p>
                    <text:p text:style-name="table_al">- voor 11 of meer pagina's (zowel papieren kopie als het digitaal verstrekken</text:p>
                    <text:p text:style-name="table_al">van bewerkte documenten), <text:span text:style-name="nadrukvet"><text:span text:style-name="nadrukondlijn">per pagina</text:span></text:span>:</text:p>
                    <text:p text:style-name="table_al">Onder bewerking van documenten wordt verstaan: bewerking op grond van een</text:p>
                    <text:p text:style-name="table_al">wettelijk voorschrift</text:p>
                  </table:table-cell>
                  <table:table-cell table:style-name="entry" table:number-rows-spanned="1" table:number-columns-spanned="1">
                    <text:p text:style-name="table_al">GRATIS</text:p>
                    <text:p text:style-name="table_al">GRATIS</text:p>
                    <text:p text:style-name="table_al">€ 0,40</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1.19.2.2.3</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19.2.2.4</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1.19.2.2.5</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sub-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19.2.5.1</text:p>
                  </table:table-cell>
                  <table:table-cell table:style-name="entry" table:number-rows-spanned="1" table:number-columns-spanned="1">
                    <text:p text:style-name="table_al">(digitale) afschriften, doorslagen of fotokopieën van stukken, die door middel van een fax worden doorgegeven, bedraagt het tarief: </text:p>
                    <text:p text:style-name="table_al">a) voor de eerste 2 pagina’s (inclusief voorblad)</text:p>
                    <text:p text:style-name="table_al">b) voor elke volgende pagina</text:p>
                  </table:table-cell>
                  <table:table-cell table:style-name="entry" table:number-rows-spanned="1" table:number-columns-spanned="1">
                    <text:p text:style-name="table_al">€ 1,40 € 0,30</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Het tarief bedraagt voor in behandeling nemen van een aanvraag tot het beoordelen van de rapportage inzake een verkennend onderzoek naar de gesteldheid van de bodem, in het kader van </text:p>
                    <text:p text:style-name="table_al">- koop of verkoop, huur of verhuur van onroerende zaken en of </text:p>
                    <text:p text:style-name="table_al">- de onderzoeksplicht in artikel 2.1.5. van de Bouwverordening: </text:p>
                    <text:p text:style-name="table_al">a) locaties met een kaveloppervlak tot 100 m2</text:p>
                    <text:p text:style-name="table_al">b) overige locaties tot een kaveloppervlak van &gt; 100 m2 &lt;500 m2</text:p>
                    <text:p text:style-name="table_al">c) overige locaties met een kaveloppervlak van &gt;500 m2</text:p>
                  </table:table-cell>
                  <table:table-cell table:style-name="entry" table:number-rows-spanned="1" table:number-columns-spanned="1">
                    <text:p text:style-name="table_al">€ 170,80 € 286,10 € 512,4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Het tarief bedraagt voor in behandeling nemen van een aanvraag tot het beoordelen van de rapportage inzake de bodemgesteldheid, betreffende een nader onderzoek, saneringsonderzoek, saneringsplan of saneringsevaluatie</text:p>
                  </table:table-cell>
                  <table:table-cell table:style-name="entry" table:number-rows-spanned="1" table:number-columns-spanned="1">
                    <text:p text:style-name="table_al">€ 341,60</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Het tarief bedraagt voor in behandeling nemen van een aanvraag voor een inzage en verstrekken van stukken inzake bodemarchief</text:p>
                    <text:p text:style-name="table_al">a) voor een eerste dossier</text:p>
                    <text:p text:style-name="table_al">b) elk volgende dossier</text:p>
                  </table:table-cell>
                  <table:table-cell table:style-name="entry" table:number-rows-spanned="1" table:number-columns-spanned="1">
                    <text:p text:style-name="table_al">€ 5,70 € 2,80</text:p>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Het tarief voor het in behandeling nemen van een verzoek bedraagt voor een kopie van: </text:p>
                  </table:table-cell>
                  <table:table-cell table:style-name="entry" table:number-rows-spanned="1" table:number-columns-spanned="1"/>
                </table:table-row>
                <table:table-row table:style-name="row">
                  <table:table-cell table:style-name="entry" table:number-rows-spanned="1" table:number-columns-spanned="1">
                    <text:p text:style-name="table_al">1.19.3.4.1</text:p>
                  </table:table-cell>
                  <table:table-cell table:style-name="entry" table:number-rows-spanned="1" table:number-columns-spanned="1">
                    <text:p text:style-name="table_al">een bestemmingsplan (ongekleurde kaart, toelichting en voorschriften) </text:p>
                  </table:table-cell>
                  <table:table-cell table:style-name="entry" table:number-rows-spanned="1" table:number-columns-spanned="1">
                    <text:p text:style-name="table_al">€ 92,60</text:p>
                  </table:table-cell>
                </table:table-row>
                <table:table-row table:style-name="row">
                  <table:table-cell table:style-name="entry" table:number-rows-spanned="1" table:number-columns-spanned="1">
                    <text:p text:style-name="table_al">1.19.3.4.2</text:p>
                  </table:table-cell>
                  <table:table-cell table:style-name="entry" table:number-rows-spanned="1" table:number-columns-spanned="1">
                    <text:p text:style-name="table_al">een (voor)ontwerp bestemmingsplan (ongekleurde kaart, toelichting en voorschriften) </text:p>
                  </table:table-cell>
                  <table:table-cell table:style-name="entry" table:number-rows-spanned="1" table:number-columns-spanned="1">
                    <text:p text:style-name="table_al">€ 46,30</text:p>
                  </table:table-cell>
                </table:table-row>
                <table:table-row table:style-name="row">
                  <table:table-cell table:style-name="entry" table:number-rows-spanned="1" table:number-columns-spanned="1">
                    <text:p text:style-name="table_al">1.19.3.4.3</text:p>
                  </table:table-cell>
                  <table:table-cell table:style-name="entry" table:number-rows-spanned="1" table:number-columns-spanned="1">
                    <text:p text:style-name="table_al">de bestemmingsplanvoorschriften van een (voor)ontwerp bestemmingsplan of bestemmingsplan (exclusief toelichting en delen van plankaarten)</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 voor het plaatsen van voorwerpen op, aan of boven de weg:</text:p>
                  </table:table-cell>
                  <table:table-cell table:style-name="entry" table:number-rows-spanned="1" table:number-columns-spanned="1"/>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een aanvraag tot het verkrijgen van een vergunning als bedoeld in </text:p>
                    <text:p text:style-name="table_al">artikel 2.1.4.1 van de Algemene Plaatselijke Verordening</text:p>
                  </table:table-cell>
                  <table:table-cell table:style-name="entry" table:number-rows-spanned="1" table:number-columns-spanned="1">
                    <text:p text:style-name="table_al">€ 65,00</text:p>
                  </table:table-cell>
                </table:table-row>
              </table:table>
              <text:p text:style-name="table_bottom"/>
            </text:section>
            <text:p text:style-name="al">* In verband met de praktische uitvoerbaarheid worden de door het Rijk vastgestelde (maximum)tarieven (Wettelijk (max.) tarief) in Titel 1 Algemene Dienstverlening naar beneden afgerond op eenheden van 5 eurocent.</text:p>
            <text:p text:style-name="al">
            <text:span text:style-name="nadrukvet">
              <text:span text:style-name="nadrukondlijn">Titel 2 Dienstverlening vallend onder fysieke leefomgeving/Omgevingsvergunning</text:span>
            </text:span>
          </text:p>
            <text:p text:style-name="al">
            <text:span text:style-name="nadrukvet">
              <text:span text:style-name="nadrukondlijn">Hoofdstuk 1 Begripsomschrijvingen</text:span>
            </text:span>
          </text:p>
            <text:section text:name="table_id1-3-2-2-1-179" text:style-name="table">
              <text:p text:style-name="table_top"/>
              <table:table table:style-name="tgroup">
                <table:table-column table:style-name="id1-3-2-2-1-179-1-1"/>
                <table:table-column table:style-name="id1-3-2-2-1-179-1-2"/>
                <table:table-column table:style-name="id1-3-2-2-1-179-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text:p>
                    <text:p text:style-name="table_al">De aannemingssom <text:span text:style-name="nadrukondlijn">exclusief omzetbelasting</text:span>,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text:span text:style-name="nadrukondlijn">exclusief omzetbelasting</text:span>. </text:p>
                    <text:p text:style-name="table_al">Indien het bouwen geheel of gedeeltelijk door <text:span text:style-name="nadrukondlijn">zelfwerkzaamheid</text:span> geschiedt, wordt in deze titel onder bouwkosten verstaan:</text:p>
                    <text:p text:style-name="table_al">De prijs die aan een derde in het economisch verkeer zou moeten worden be-taald voor het tot stand brengen van het bouwwerk waarop de aanvraag betrekking heeft, <text:span text:style-name="nadrukondlijn">exclusief omzetbelasting</text:span>.</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text:p>
                    <text:p text:style-name="table_al">De aannemingssom <text:span text:style-name="nadrukondlijn">exclusief omzetbelasting</text:span>, bedoeld in paragraaf 1, eerste lid, van de Uniforme Administratieve Voorwaarden voor de uitvoering van werken en van technische installatiewerken 2012 (UAV 2012), voor het uit te voeren werk, of voor zover deze ontbreekt een raming van de bouwkosten <text:span text:style-name="nadrukondlijn">(exclusief omzetbelasting)</text:span>, bedoeld in het normblad NEN 2699, uitgave 2017, of zoals dit normblad laatstelijk is vervangen of gewijzigd. </text:p>
                    <text:p text:style-name="table_al">Indien het bouwen geheel of gedeeltelijk door <text:span text:style-name="nadrukondlijn">zelfwerkzaamheid</text:span> geschiedt wordt in deze titel onder bouwkosten verstaan: </text:p>
                    <text:p text:style-name="table_al">De prijs die aan een derde in het economisch verkeer zou moeten worden betaald voor het tot stand brengen van het bouwwerk waarop de aanvraag betrekking heeft, <text:span text:style-name="nadrukondlijn">exclusief omzetbelasting</text:span>.</text:p>
                  </table:table-cell>
                  <table:table-cell table:style-name="entry" table:number-rows-spanned="1" table:number-columns-spanned="1"/>
                </table:table-row>
                <table:table-row table:style-name="row">
                  <table:table-cell table:style-name="entry" table:number-rows-spanned="1" table:number-columns-spanned="1">
                    <text:p text:style-name="table_al">2.1.1.2.1</text:p>
                  </table:table-cell>
                  <table:table-cell table:style-name="entry" table:number-rows-spanned="1" table:number-columns-spanned="1">
                    <text:p text:style-name="table_al">Bewijs bouwkosten: </text:p>
                    <text:p text:style-name="table_al">De aanvrager van een bouwvergunning dient bij de aanvraag een opgave van de bouwkosten te overleggen. Aan de hand van deze opgave stelt de in artikel 231, tweede lid, onderdeel b, van de Gemeentewet bedoelde ambtenaar het bedrag vast op basis waarvan de leges worden geheven.</text:p>
                    <text:p text:style-name="table_al">De leges worden zo nodig afgerond tot het naastliggende veelvoud van € 1,­­­00</text:p>
                    <text:p text:style-name="table_al">berekend per gebouw of ander bouwwerk naar de bouwkosten, waarvan het bedrag door de hiervoor bedoelde ambtenaar wordt vastgesteld.</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text:span text:style-name="nadrukondlijn">niet</text:span>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
              <text:p text:style-name="table_bottom"/>
            </text:section>
            <text:p text:style-name="al">
            <text:span text:style-name="nadrukvet">
              <text:span text:style-name="nadrukondlijn">Hoofdstuk 2 Vooronderzoek</text:span>
            </text:span>
          </text:p>
            <text:section text:name="table_id1-3-2-2-1-181" text:style-name="table">
              <text:p text:style-name="table_top"/>
              <table:table table:style-name="tgroup">
                <table:table-column table:style-name="id1-3-2-2-1-181-1-1"/>
                <table:table-column table:style-name="id1-3-2-2-1-181-1-2"/>
                <table:table-column table:style-name="id1-3-2-2-1-18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verzoek:</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lopig ontwerpplan, in principe, haalbaar is (ruimtelijke ordening en/of welstand) </text:p>
                    <text:p text:style-name="table_al">van de bouwsom (overleg bewijs aanneemsom of door toepassing van het bouwkostenkompas) zoals die bij een daadwerkelijke aanvraag met een minimum bedrag van € 275,00</text:p>
                    <text:p text:style-name="table_al">en een maximum bedrag van € 5.000,00 dan wel een tarief van</text:p>
                    <text:p text:style-name="table_al">als het een voorlopig ontwerpplan betreft zonder bouwsom</text:p>
                  </table:table-cell>
                  <table:table-cell table:style-name="entry" table:number-rows-spanned="1" table:number-columns-spanned="1">
                    <text:p text:style-name="table_al">0,15%</text:p>
                    <text:p text:style-name="table_al">€ 30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bij vervolgverzoeken </text:p>
                    <text:p text:style-name="table_al">van de bouwsom (overleg bewijs aanneemsom of door toepassing bouwkostenkompas) met een minimum bedrag van € 1.000,00 </text:p>
                    <text:p text:style-name="table_al">en een maximum bedrag van € 2.000,00.</text:p>
                  </table:table-cell>
                  <table:table-cell table:style-name="entry" table:number-rows-spanned="1" table:number-columns-spanned="1">
                    <text:p text:style-name="table_al">0,05%</text:p>
                  </table:table-cell>
                </table:table-row>
              </table:table>
              <text:p text:style-name="table_bottom"/>
            </text:section>
            <text:p text:style-name="al">
            <text:span text:style-name="nadrukvet">
              <text:span text:style-name="nadrukondlijn">Hoofdstuk 3 Omgevingsvergunning</text:span>
            </text:span>
          </text:p>
            <text:section text:name="table_id1-3-2-2-1-183" text:style-name="table">
              <text:p text:style-name="table_top"/>
              <table:table table:style-name="tgroup">
                <table:table-column table:style-name="id1-3-2-2-1-183-1-1"/>
                <table:table-column table:style-name="id1-3-2-2-1-183-1-2"/>
                <table:table-column table:style-name="id1-3-2-2-1-183-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Beoordeling bouw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inclusief welstand, onverminderd het bepaalde in de andere onderdelen van dit hoofdstuk indien tevens sprake is van de in die onderdelen bedoelde activiteiten:</text:p>
                    <text:p text:style-name="table_al">van de bouwkosten met een minimum van € 50,00</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2.1 </text:p>
                  </table:table-cell>
                  <table:table-cell table:style-name="entry" table:number-rows-spanned="1" table:number-columns-spanned="1">
                    <text:p text:style-name="table_al">voor de beoordeling van een milieukundig bodemrapport </text:p>
                    <text:p text:style-name="table_al">a) locaties met een kaveloppervlak tot 100 m2</text:p>
                    <text:p text:style-name="table_al">b) overige locaties tot een kaveloppervlak van &gt; 100 m2 &lt;500 m2</text:p>
                    <text:p text:style-name="table_al">c) overige locaties met een kaveloppervlak van &gt;500 m2</text:p>
                    <text:p text:style-name="table_al">d) voor de beoordeling van een niet in voorgaande onderdelen genoemd rapport</text:p>
                  </table:table-cell>
                  <table:table-cell table:style-name="entry" table:number-rows-spanned="1" table:number-columns-spanned="1">
                    <text:p text:style-name="table_al">€ 163,00 </text:p>
                    <text:p text:style-name="table_al"> € 273,00 </text:p>
                    <text:p text:style-name="table_al">€ 491,00</text:p>
                    <text:p text:style-name="table_al">€ 40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agrarische commissie wordt beoordeeld:</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ext:p text:style-name="table_al">van de op grond van dat onderdeel verschuldigde leges, met een maximum van € 10.00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anlegactiviteit als bedoeld in artikel 2.1, eerste lid, onder b, van de Wabo, onverminderd het bepaalde in de andere onderdelen van dit hoofdstuk indien tevens sprake is van de in die onderdelen bedoelde activiteiten bedraagt het tarief:</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Planologisch strijdig gebruik waarbij <text:span text:style-name="nadrukondlijn">ook</text:span> sprake is van een bouwactiviteit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 en tevens sprake is van een bouwactiviteit als bedoeld in artikel 2.1, eerste lid, onder a, van de Wabo, bedraagt het tarief, onverminderd het bepaalde in de onderdelen 2.3.1 en 2.3.2:</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text:span text:style-name="nadrukvet"><text:span text:style-name="nadrukondlijn">binnenplanse afwijking</text:span></text:spa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text:span text:style-name="nadrukvet"><text:span text:style-name="nadrukondlijn">buitenplanse kleine afwijking</text:span></text:spa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text:span text:style-name="nadrukvet">buitenplanse afwijking</text:span>): </text:p>
                    <text:p text:style-name="table_al">van het op grond van subonderdeel 2.3.1.1 verschuldigde bedrag; met een minimum van € 4.750,0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lid, van de Wet ruimtelijke ordening bij of krachtens provinciale verorde-ning gegeven regels is afgeweken:</text:p>
                    <text:p text:style-name="table_al">van het op grond van de subonderdeel 2.3.1.1 verschuldigde bedrag met een minimum van € 4.750,0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lid, van de Wet ruimtelijke ordening bij of krachtens algemene maatregel van bestuur gegeven regels is afgeweken: </text:p>
                    <text:p text:style-name="table_al">van het op grond van de subonderdelen 2.3.1.1 of 2.3.2. verschuldigde bedrag met een minimum van € 4.750,0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Planologisch strijdig gebruik waarbij <text:span text:style-name="nadrukondlijn">géén</text:span> sprake is van een bouwactiviteit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 en <text:span text:style-name="nadrukondlijn">niet</text:span> tevens sprake is van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text:span text:style-name="nadrukvet"><text:span text:style-name="nadrukondlijn">binnenplanse afwijking</text:span></text:span>):</text:p>
                  </table:table-cell>
                  <table:table-cell table:style-name="entry" table:number-rows-spanned="1" table:number-columns-spanned="1">
                    <text:p text:style-name="table_al">€ 279,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text:span text:style-name="nadrukvet"><text:span text:style-name="nadrukondlijn">buitenplanse kleine afwijking</text:span></text:span>):</text:p>
                  </table:table-cell>
                  <table:table-cell table:style-name="entry" table:number-rows-spanned="1" table:number-columns-spanned="1">
                    <text:p text:style-name="table_al">€ 279,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text:span text:style-name="nadrukvet"><text:span text:style-name="nadrukondlijn">buitenplanse afwijking</text:span></text:span>):</text:p>
                  </table:table-cell>
                  <table:table-cell table:style-name="entry" table:number-rows-spanned="1" table:number-columns-spanned="1">
                    <text:p text:style-name="table_al">€ 5.586,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text:p>
                    <text:p text:style-name="table_al">(<text:span text:style-name="nadrukvet"><text:span text:style-name="nadrukondlijn">afwijking van exploitatieplan</text:span></text:span>)</text:p>
                  </table:table-cell>
                  <table:table-cell table:style-name="entry" table:number-rows-spanned="1" table:number-columns-spanned="1">
                    <text:p text:style-name="table_al">€ 10.953,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text:span text:style-name="nadrukvet"><text:span text:style-name="nadrukondlijn">afwijking van provinciale regelgeving</text:span></text:span>)</text:p>
                  </table:table-cell>
                  <table:table-cell table:style-name="entry" table:number-rows-spanned="1" table:number-columns-spanned="1">
                    <text:p text:style-name="table_al">€ 10.953,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text:p>
                    <text:p text:style-name="table_al">in strijd is met de regels die zijn gesteld krachtens artikel 4.3, derde lid, van de Wet ruimtelijke ordening en artikel 2.12, eerste lid, onder c, van de Wabo wordt toegepast (<text:span text:style-name="nadrukvet"><text:span text:style-name="nadrukondlijn">afwijking van nationale regelgeving</text:span></text:span>)</text:p>
                  </table:table-cell>
                  <table:table-cell table:style-name="entry" table:number-rows-spanned="1" table:number-columns-spanned="1">
                    <text:p text:style-name="table_al">€ 10.953,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text:span text:style-name="nadrukvet"><text:span text:style-name="nadrukondlijn">afwijking van voorbereidingsbesluit</text:span></text:span>)</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d, van de Wabo , onverminderd het bepaalde in de andere onderdelen van dit hoofdstuk indien tevens sprake is van de in die onderdelen bedoelde activiteiten bedraagt het tarief:</text:p>
                    <text:p text:style-name="table_al">welk tarief wordt verhoogd voor bouwwerken met bruto vloeroppervlakte:</text:p>
                    <text:p text:style-name="table_al">tot 100 m<text:span text:style-name="sup">2</text:span> met € 297,85 </text:p>
                    <text:p text:style-name="table_al">van 100 m<text:span text:style-name="sup">2</text:span> tot 500 m<text:span text:style-name="sup">2</text:span> met € 2,95 per m<text:span text:style-name="sup">2</text:span></text:p>
                    <text:p text:style-name="table_al">van 500 m<text:span text:style-name="sup">2</text:span> tot 2.000 m<text:span text:style-name="sup">2</text:span> met € 992,05 en € 0,95 per m<text:span text:style-name="sup">2</text:span></text:p>
                    <text:p text:style-name="table_al">van 2.000 m<text:span text:style-name="sup">2</text:span> tot 5.000 m<text:span text:style-name="sup">2</text:span> met € 2.505,90 en € 0,25 per m<text:span text:style-name="sup">2</text:span></text:p>
                    <text:p text:style-name="table_al">van 5.000 m<text:span text:style-name="sup">2</text:span> tot 50.000 m<text:span text:style-name="sup">2</text:span> met € 3.353,60 en € 0,10 per m<text:span text:style-name="sup">2</text:span></text:p>
                    <text:p text:style-name="table_al">vanaf 50.000 m<text:span text:style-name="sup">2</text:span> met  € 4.963,25 en € 0,05 per m<text:span text:style-name="sup">2</text:span></text:p>
                  </table:table-cell>
                  <table:table-cell table:style-name="entry" table:number-rows-spanned="1" table:number-columns-spanned="1">
                    <text:p text:style-name="table_al">€ 424,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Activiteiten m.b.t. tot monumenten of beschermde stads- of dorpsgezi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nverminderd het bepaalde in de andere onderdelen van dit hoofdstuk indien tevens sprake is van de in die onderdelen bedoelde activiteiten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beschermd monument op een wijze waardoor het wordt ontsierd of in gevaar gebracht</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nverminderd het bepaalde in de andere onderdelen van dit hoofdstuk indien tevens sprake is van de in die onderdelen bedoelde activiteiten bedraagt het tarief:</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tot het verlenen van een Omgevingsvergunning betrekking heeft op een activiteit als bedoeld in artikel 2.2, eerste lid, aanhef en onder b, van de Wabo of in artikel 2.2, eerste lid, aanhef en onder c, van de Wabo met betrekking tot een krachtens provinciale of <text:span text:style-name="nadrukvet">gemeentelijke verordening</text:span> aange-wezen monument, waarvoor op grond van <text:span text:style-name="nadrukvet">die provinciale verordening of ge-meentelijke verordening </text:span>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3.1</text:p>
                  </table:table-cell>
                  <table:table-cell table:style-name="entry" table:number-rows-spanned="1" table:number-columns-spanned="1">
                    <text:p text:style-name="table_al">voor het slopen, verstoren, verplaatsen of in enig opzicht wijzigen van een provinciaal of gemeentelijk monument</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2.3.6.3.2</text:p>
                  </table:table-cell>
                  <table:table-cell table:style-name="entry" table:number-rows-spanned="1" table:number-columns-spanned="1">
                    <text:p text:style-name="table_al">voor het herstellen, gebruiken of laten gebruiken van een provinciaal of gemeentelijk monument op een wijze waardoor het wordt ontsierd of in </text:p>
                    <text:p text:style-name="table_al">gevaar gebracht</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Sloopactiviteiten <text:span text:style-name="nadrukondlijn">anders</text:span> dan bij monumenten of in beschermd stads- of dorpsgezicht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betrekking heeft op het slopen van een bouwwerk in gevallen waarin dat in een bestemmingsplan, beheersverordening of voor-bereidingsbesluit is bepaald, bedoeld in artikel 2.1, eerste lid, onder g, van de Wabo, onverminderd het bepaalde in de andere onderdelen van dit hoofdstuk indien tevens sprake is van de in die onderdelen bedoelde activiteiten bedraagt het tarief: </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cur">Aanleggen of veranderen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4.2 van de Algemene Plaatselijke Verordening een vergunning of ontheffing is vereist, als bedoeld in artikel 2.2, aanhef en eerste lid, onder d, van de Wabo, onverminderd het bepaalde in de andere onderdelen van dit hoofdstuk indien tevens sprake is van de in die onderdelen bedoelde activiteiten bedraagt het tarief:</text:p>
                  </table:table-cell>
                  <table:table-cell table:style-name="entry" table:number-rows-spanned="1" table:number-columns-spanned="1">
                    <text:p text:style-name="table_al">€ 414,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Uitweg/in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4.3 van de Algemene plaatselijke verordening een vergunning of ontheffing is vereist, als bedoeld in artikel 2.2, eerste lid, aanhef en onder e, van de Wabo, onverminderd het bepaalde in de andere onderdelen van dit hoofdstuk indien tevens sprake is van de in die onderdelen bedoelde activiteiten bedraagt het tarief:</text:p>
                  </table:table-cell>
                  <table:table-cell table:style-name="entry" table:number-rows-spanned="1" table:number-columns-spanned="1">
                    <text:p text:style-name="table_al">€ 278,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Vellen (kappen) en/of legalisatie illegale vell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illegaal) vellen (kappen) of (illegaal) doen vellen (kappen) van houtopstand, waarvoor op grond van een bepaling in een provinciale verorde-ning of artikel 4.5.2 van de Algemene Plaatselijke Verordening een vergunning of ontheffing is vereist, als bedoeld in artikel 2.2, eerste lid, aanhef en onder g, van de Wabo, onverminderd het bepaalde in de andere onderdelen van dit hoofdstuk indien tevens sprake is van de in die onderdelen bedoelde activiteiten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vellen <text:span text:style-name="nadrukondlijn">per boom</text:span></text:p>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oor legalisatie van een illegale velling <text:span text:style-name="nadrukondlijn">per boom of houtopstand</text:span></text:p>
                  </table:table-cell>
                  <table:table-cell table:style-name="entry" table:number-rows-spanned="1" table:number-columns-spanned="1">
                    <text:p text:style-name="table_al">€ 444,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Beoordeling beheerplan (artikel 4.5.2. lid 2 sub j. APV)</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betrekking heeft op het goedkeuren/beoordelen van een beheerplan door het college van burgemeester en wethouders, zoals gesteld in het artikel 2.6 van het Velbeleid, Hilversum 2017 – 2030, Beleidsregels voor de beoordeling van de aanvraag Omgevingsvergunning voor het vellen van bomen, bedraagt het tarief voor het beoordelen van het beheersplan, voor ieder daaraan besteed uur</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Opslag van roerende 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de opslag van roerende zaken in een bepaald gedeelte van de provincie of gemeente, waarvoor op grond van een bepaling in een provinciale verordening of artikel 4.7.1 lid 3  van de Algemene Plaatselijke Verordening een vergunning of ontheffing is vereist, onverminderd het bepaalde in de andere onderdelen van dit hoofdstuk indien tevens sprake is van de in die onderdelen bedoelde activiteiten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
                        <text:span text:style-name="nadrukcur">Projecten of handelingen in kader van Natura 2000-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onverminderd het bepaalde in de andere onderdelen van dit hoofdstuk indien tevens sprake is van de in die onderdelen bedoelde activiteiten bedraagt het tarief:</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
                        <text:span text:style-name="nadrukcur">Handelingen in kader van Flora- en fauna-activiteiten (bescherming soor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onverminderd het bepaalde in de andere onderdelen van dit hoofdstuk indien tevens sprake is van de in die onderdelen bedoelde activiteiten bedraagt het tarief:</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Andere activiteit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onverminderd het bepaalde in de andere onderdelen van dit hoofdstuk indien tevens sprake is van de in die onderdelen bedoelde activiteiten bedraagt het tarief:</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onverminderd het bepaalde in de andere onderdelen van dit hoofdstuk indien tevens sprake is van de in die onderdelen bedoelde activiteiten bedraagt het tarief: </text:p>
                  </table:table-cell>
                  <table:table-cell table:style-name="entry" table:number-rows-spanned="1" table:number-columns-spanned="1"/>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op verzoek in twee fasen plaatsvindt, als bedoeld in artikel 2.5, eerste lid, van de Wabo: </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bedraagt het tarief voor het in behandeling nemen van de aanvraag tot het verlenen van een beschikking met betrekking tot <text:span text:style-name="nadrukondlijn">de eerste fase</text:span>: </text:p>
                    <text:p text:style-name="table_al">het bedrag dat voortvloeit uit toepassing van de tarieven in dit hoofdstuk voor de activiteiten waarop de aanvraag voor <text:span text:style-name="nadrukondlijn">de eerste fase</text:span>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bedraagt het tarief voor het in behandeling nemen van de aanvraag tot het verlenen van een beschikking met betrekking tot <text:span text:style-name="nadrukondlijn">de tweede fase</text:span>: </text:p>
                    <text:p text:style-name="table_al">het bedrag dat voortvloeit uit toepassing van de tarieven in dit hoofdstuk voor de activiteiten waarop de aanvraag voor <text:span text:style-name="nadrukondlijn">de tweede fase</text:span>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beschikking op de aanvraag tot het verlenen van een omgevingsvergunning: </text:p>
                    <text:p text:style-name="table_al">het bedrag van de voorafgaand aan het in behandeling nemen van de aanvraag tot het verlenen van een Omgevingsvergunning aan de aanvrager meegedeelde kosten, blijkend uit een raming die door of namens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raming als bedoeld in subonderdeel 2.3.17.1 is uitgebracht, wordt een aanvraag in behandeling genomen op de vijfde werkdag na de dag waarop de raming aan de aanvrager ter kennis is gebracht, <text:span text:style-name="nadrukondlijn">tenzij</text:span> de aanvraag voor deze vijfde werkdag <text:span text:style-name="nadrukondlijn">schriftelijk</text:span>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gemeenteraad een verklaring van geen bedenkingen moet afgeven</text:p>
                  </table:table-cell>
                  <table:table-cell table:style-name="entry" table:number-rows-spanned="1" table:number-columns-spanned="1">
                    <text:p text:style-name="table_al">€ 414,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414,00</text:p>
                  </table:table-cell>
                </table:table-row>
              </table:table>
              <text:p text:style-name="table_bottom"/>
            </text:section>
            <text:p text:style-name="al">
            <text:span text:style-name="nadrukvet">
              <text:span text:style-name="nadrukondlijn">Hoofdstuk 4 Vermindering</text:span>
            </text:span>
          </text:p>
            <text:section text:name="table_id1-3-2-2-1-185" text:style-name="table">
              <text:p text:style-name="table_top"/>
              <table:table table:style-name="tgroup">
                <table:table-column table:style-name="id1-3-2-2-1-185-1-1"/>
                <table:table-column table:style-name="id1-3-2-2-1-185-1-2"/>
                <table:table-column table:style-name="id1-3-2-2-1-185-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betrekking heeft op <text:span text:style-name="nadrukondlijn">meer dan 5 activiteiten</text:span>, bestaat aanspraak op vermindering van leges, met uitzondering van het legesdeel in verband met adviezen of verklaringen van geen bedenkingen als bedoeld in de onderdelen 2.3.16 en 2.3.17. </text:p>
                    <text:p text:style-name="table_al">De vermindering beloopt:</text:p>
                  </table:table-cell>
                  <table:table-cell table:style-name="entry" table:number-rows-spanned="1" table:number-columns-spanned="1"/>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bij 5 tot 10 activiteiten:</text:p>
                    <text:p text:style-name="table_al">van de voor die activiteiten verschuldigde lege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bij 10 tot 15 activiteiten:</text:p>
                    <text:p text:style-name="table_al">van de voor die activiteiten verschuldigde leges</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bij 15 of meer activiteiten:</text:p>
                    <text:p text:style-name="table_al">van de voor die activiteiten verschuldigde leges</text:p>
                  </table:table-cell>
                  <table:table-cell table:style-name="entry" table:number-rows-spanned="1" table:number-columns-spanned="1">
                    <text:p text:style-name="table_al">5%</text:p>
                  </table:table-cell>
                </table:table-row>
              </table:table>
              <text:p text:style-name="table_bottom"/>
            </text:section>
            <text:p text:style-name="al">
            <text:span text:style-name="nadrukvet">
              <text:span text:style-name="nadrukondlijn">Hoofdstuk 5 Teruggaaf</text:span>
            </text:span>
          </text:p>
            <text:section text:name="table_id1-3-2-2-1-187" text:style-name="table">
              <text:p text:style-name="table_top"/>
              <table:table table:style-name="tgroup">
                <table:table-column table:style-name="id1-3-2-2-1-187-1-1"/>
                <table:table-column table:style-name="id1-3-2-2-1-187-1-2"/>
                <table:table-column table:style-name="id1-3-2-2-1-187-1-3"/>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
                      <text:span text:style-name="nadrukvet">
                        <text:span text:style-name="nadrukcur">Teruggaaf als gevolg van het buiten behandeling laten van een aanvraag of vooronderzoek</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bevoegd gezag besluit een aanvraag om een Omgevingsvergunning of een aanvraag vooronderzoek buiten behandeling te laten bestaat er een aanspraak op gedeeltelijke teruggaaf van de leges, <text:span text:style-name="nadrukondlijn">mits het tarief voor de aanvraag hoger is dan € 100,00</text:span>. </text:p>
                    <text:p text:style-name="table_al">Bij meerdere activiteiten dient het tarief van de gezamenlijke activiteiten hoger te zijn dan € 100,00.</text:p>
                    <text:p text:style-name="table_al">Teruggegeven wordt:</text:p>
                    <text:list text:style-name="id1-3-2-2-1-187-1-4-2-2-4">
                      <text:list-item text:style-override="id1-3-2-2-1-187-1-4-2-2-4-1">
                        <text:number>1.</text:number>
                        <text:p text:style-name="table_al">als de reden van buiten behandeling laten is dat de aangevraagde activiteit niet-vergunningplichtig is: het<text:span text:style-name="nadrukondlijn"> gehele</text:span> deel boven (‘drempel’) van € 100,00;</text:p>
                      </text:list-item>
                      <text:list-item text:style-override="id1-3-2-2-1-187-1-4-2-2-4-2">
                        <text:number>2.</text:number>
                        <text:p text:style-name="table_al">in gevallen anders dan onder a.: het deel boven (‘drempel’) van € 100,00 tot maximaal 80% van de voor de betreffende activiteiten totaal verschuldigde leges.</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aanvraag of vooronderzoe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text:span text:style-name="nadrukondlijn">aanvraag voor een Omgevingsvergunning</text:span> of aanvraag vooronderzoek geheel of gedeeltelijk <text:span text:style-name="nadrukondlijn">intrekt</text:span>, bestaat aanspraak op teruggaaf van een deel van de leges, met uitzondering van het legesdeel in verband met projecten of handelingen in het kader van de <text:span text:style-name="nadrukvet">Wet natuurbescherming</text:span>, of adviezen of verklaringen van geen bedenkingen, e.e.a. als bedoeld in de onderdelen 2.3.12, 2.3.13, 2.3.16 en 2.3.17. </text:p>
                    <text:p text:style-name="table_al">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2.5.2.1 </text:p>
                  </table:table-cell>
                  <table:table-cell table:style-name="entry" table:number-rows-spanned="1" table:number-columns-spanned="1">
                    <text:p text:style-name="table_al">indien de aanvraag of het vooronderzoek wordt ingetrokken <text:span text:style-name="nadrukondlijn">binnen een termijn van 2 weken</text:span> na het in behandeling nemen ervan (al dan niet na het stellen van een termijn als bedoeld in artikel 4:5, lid 1,2, of 3 Awb):</text:p>
                    <text:p text:style-name="table_al">van de op grond van die onderdelen voor de betreffende activiteit verschuldigde leges</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2.5.2.2 </text:p>
                  </table:table-cell>
                  <table:table-cell table:style-name="entry" table:number-rows-spanned="1" table:number-columns-spanned="1">
                    <text:p text:style-name="table_al">indien de aanvraag of het vooronderzoek wordt ingetrokken <text:span text:style-name="nadrukondlijn">na 2 weken en binnen 4 weken</text:span> na het in behandeling nemen ervan (al dan niet na het stellen van een termijn als bedoeld in artikel 4:5, lid 1,2, of 3 Awb):</text:p>
                    <text:p text:style-name="table_al">van de op grond van die onderdelen voor de betreffende activiteit verschuldigde leges</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2.5.2.3</text:p>
                  </table:table-cell>
                  <table:table-cell table:style-name="entry" table:number-rows-spanned="1" table:number-columns-spanned="1">
                    <text:p text:style-name="table_al">indien de aanvraag of het vooronderzoek wordt ingetrokken <text:span text:style-name="nadrukondlijn">na 4 weken</text:span> na het in behandeling nemen ervan (al dan niet na het stellen van een termijn als bedoeld in artikel 4:5, lid 1,2, of 3 Awb):</text:p>
                    <text:p text:style-name="table_al">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intrekking verleende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text:span text:style-name="nadrukondlijn">verleende Omgevingsvergunning</text:span> geheel of gedeeltelijk <text:span text:style-name="nadrukondlijn">intrekt</text:span> op aanvraag van de vergunninghouder, bestaat aanspraak op teruggaaf van een deel van de leges, mits deze aanvraag is ingediend <text:span text:style-name="nadrukondlijn">binnen 6 maanden</text:span> na verlening van de vergunning en van de vergunning geen gebruik is gemaakt. De teruggaaf is met uitzondering van het legesdeel in verband met projecten of handelingen in het kader van de <text:span text:style-name="nadrukvet">Wet natuurbescherming</text:span>, of adviezen of verklaringen van geen bedenkingen, e.e.a. als bedoeld in de onderdelen 2.3.12, 2.3.13, 2.3.16 en 2.3.17 </text:p>
                    <text:p text:style-name="table_al">van de op grond van die onderdelen voor de betreffende activiteit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als gevolg van het weigeren van e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Omgevingsvergunning geheel of gedeeltelijk <text:span text:style-name="nadrukondlijn">weigert</text:span>, bestaat aanspraak op teruggaaf van een deel van de leges met uitzondering van het legesdeel in verband met projecten of handelingen in het kader van de <text:span text:style-name="nadrukvet">Wet natuurbescherming</text:span>, of adviezen of verklaringen van geen bedenkingen, e.e.a. als bedoeld in de onderdelen 2.3.12, 2.3.13, 2.3.16 en 2.3.17. </text:p>
                    <text:p text:style-name="table_al">De teruggaaf bedraagt:</text:p>
                    <text:p text:style-name="table_al">van de op grond van die onderdelen voor de betreffende activiteit verschuldigde leges</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Onder een weigering bedoeld in onderdeel 2.5.3.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van minder dan € 12,50 wordt niet teruggegeven.</text:p>
                  </table:table-cell>
                  <table:table-cell table:style-name="entry" table:number-rows-spanned="1" table:number-columns-spanned="1"/>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able:table-row>
              </table:table>
              <text:p text:style-name="table_bottom"/>
            </text:section>
            <text:p text:style-name="al">
            <text:span text:style-name="nadrukvet">
              <text:span text:style-name="nadrukondlijn">Hoofdstuk 6 Intrekking Omgevingsvergunning</text:span>
            </text:span>
          </text:p>
            <text:section text:name="table_id1-3-2-2-1-189" text:style-name="table">
              <text:p text:style-name="table_top"/>
              <table:table table:style-name="tgroup">
                <table:table-column table:style-name="id1-3-2-2-1-189-1-1"/>
                <table:table-column table:style-name="id1-3-2-2-1-189-1-2"/>
                <table:table-column table:style-name="id1-3-2-2-1-189-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59,00</text:p>
                  </table:table-cell>
                </table:table-row>
              </table:table>
              <text:p text:style-name="table_bottom"/>
            </text:section>
            <text:p text:style-name="al">
            <text:span text:style-name="nadrukvet">
              <text:span text:style-name="nadrukondlijn">Hoofdstuk 7 Wijziging Omgevingsvergunning en vergunning brandveiliggebruik </text:span>
            </text:span>
          </text:p>
            <text:p text:style-name="al">
            <text:span text:style-name="nadrukvet">
              <text:span text:style-name="nadrukondlijn">als gevolg van wijziging project</text:span>
            </text:span>
          </text:p>
            <text:section text:name="table_id1-3-2-2-1-192" text:style-name="table">
              <text:p text:style-name="table_top"/>
              <table:table table:style-name="tgroup">
                <table:table-column table:style-name="id1-3-2-2-1-192-1-1"/>
                <table:table-column table:style-name="id1-3-2-2-1-192-1-2"/>
                <table:table-column table:style-name="id1-3-2-2-1-192-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95,50</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vergunning brandveiliggebruik als gevolg van een, naar de om-standigheden beoordeeld, geringe wijziging in het project:</text:p>
                  </table:table-cell>
                  <table:table-cell table:style-name="entry" table:number-rows-spanned="1" table:number-columns-spanned="1">
                    <text:p text:style-name="table_al">€ 591,00</text:p>
                  </table:table-cell>
                </table:table-row>
              </table:table>
              <text:p text:style-name="table_bottom"/>
            </text:section>
            <text:p text:style-name="al">
            <text:span text:style-name="nadrukvet">
              <text:span text:style-name="nadrukondlijn">Hoofdstuk 8 Bestemmingswijzigingen zonder activiteiten</text:span>
            </text:span>
          </text:p>
            <text:section text:name="table_id1-3-2-2-1-194" text:style-name="table">
              <text:p text:style-name="table_top"/>
              <table:table table:style-name="tgroup">
                <table:table-column table:style-name="id1-3-2-2-1-194-1-1"/>
                <table:table-column table:style-name="id1-3-2-2-1-194-1-2"/>
                <table:table-column table:style-name="id1-3-2-2-1-194-1-3"/>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text:p>
                    <text:p text:style-name="table_al">de Wet ruimtelijke ordening</text:p>
                  </table:table-cell>
                  <table:table-cell table:style-name="entry" table:number-rows-spanned="1" table:number-columns-spanned="1">
                    <text:p text:style-name="table_al">€ 8.867,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5.586,00</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Het tarief bedraagt voor het in behandeling nemen van een aanvraag tot het uitwerken van een bestemmingsplan als bedoeld in artikel 3.6, eerste lid, onder b van de Wet ruimtelijke ordening</text:p>
                  </table:table-cell>
                  <table:table-cell table:style-name="entry" table:number-rows-spanned="1" table:number-columns-spanned="1">
                    <text:p text:style-name="table_al">€ 5.586,00</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Als een aanvrager zijn aanvraag om een bestemmingsplan vast te stellen, te wijzigen of uit te werken intrekt terwijl deze reeds in behandeling is genomen door de gemeente, bestaat aanspraak op teruggaaf van een deel van de leges, bedoeld in de artikelen 2.8.1.1, 2.8.1.2 en 2.8.1.3;</text:p>
                    <text:p text:style-name="table_al">De teruggaaf bedraag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Als de gemeente een aanvraag om een bestemmingsplan vast te stellen, te wijzigen of uit te werken weigert, bestaat aanspraak op teruggaaf van een deel van de leges, bedoeld in de artikelen 2.8.1.1, 2.8.1.2 en 2.8.1.3;</text:p>
                    <text:p text:style-name="table_al">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De heffing van de leges, genoemd in de artikelen 2.8.1.1, 2.8.1.2 en 2.8.1.3, blijft achterwege voor diensten waarvan de kosten krachtens een overeenkomst of krachtens afdeling 6.4 van de Wet ruimtelijke ordening zijn of worden verhaald.</text:p>
                  </table:table-cell>
                  <table:table-cell table:style-name="entry" table:number-rows-spanned="1" table:number-columns-spanned="1"/>
                </table:table-row>
              </table:table>
              <text:p text:style-name="table_bottom"/>
            </text:section>
            <text:p text:style-name="al">
            <text:span text:style-name="nadrukondlijn">Hoofdstuk 9 Sloopmelding (<text:span text:style-name="nadrukvet">VERVALLEN</text:span>)</text:span>
          </text:p>
            <text:p text:style-name="al">
            <text:span text:style-name="nadrukondlijn">Hoofdstuk 10 In deze titel niet benoemde beschikking en afwijkend gebruik</text:span>
          </text:p>
            <text:section text:name="table_id1-3-2-2-1-197" text:style-name="table">
              <text:p text:style-name="table_top"/>
              <table:table table:style-name="tgroup">
                <table:table-column table:style-name="id1-3-2-2-1-197-1-1"/>
                <table:table-column table:style-name="id1-3-2-2-1-197-1-2"/>
                <table:table-column table:style-name="id1-3-2-2-1-197-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verlenen van een andere, in deze titel niet benoemde beschikking: </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Afwijkend gebruik</text:spa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voor het in behandeling nemen van een aanvraag van een vrijstelling van het verbod als bedoeld in artikel 352, eerste lid van de bouwverordening 1968, om bouwwerken, open erven en terreinen in afwijking van de bestemming te gebruiken bedraagt:</text:p>
                  </table:table-cell>
                  <table:table-cell table:style-name="entry" table:number-rows-spanned="1" table:number-columns-spanned="1">
                    <text:p text:style-name="table_al">€ 135,00</text:p>
                  </table:table-cell>
                </table:table-row>
              </table:table>
              <text:p text:style-name="table_bottom"/>
            </text:section>
            <text:p text:style-name="al">
            <text:span text:style-name="nadrukvet">
              <text:span text:style-name="nadrukondlijn">Titel 3 Dienstverlening vallend onder Europese dienstenrichtlijn</text:span>
            </text:span>
          </text:p>
            <text:p text:style-name="al">
            <text:span text:style-name="nadrukondlijn">Hoofdstuk 1 Horeca</text:span>
          </text:p>
            <text:section text:name="table_id1-3-2-2-1-200" text:style-name="table">
              <text:p text:style-name="table_top"/>
              <table:table table:style-name="tgroup">
                <table:table-column table:style-name="id1-3-2-2-1-200-1-1"/>
                <table:table-column table:style-name="id1-3-2-2-1-200-1-2"/>
                <table:table-column table:style-name="id1-3-2-2-1-200-1-3"/>
                <table:table-row table:style-name="row">
                  <table:table-cell table:style-name="entry" table:number-rows-spanned="1" table:number-columns-spanned="1"/>
                  <table:table-cell table:style-name="entry" table:number-rows-spanned="1" table:number-columns-spanned="1">
                    <text:p text:style-name="table_al">
                      <text:span text:style-name="nadrukvet">Horecaverordening Hilversum 2017</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Exploitatievergunning</text:span>
                      </text:span>
                      <text:span text:style-name="nadrukcur"> (artikel 4 van de Horecaverordening Hilversum 2017)</text:span>
                    </text:p>
                  </table:table-cell>
                  <table:table-cell table:style-name="entry" table:number-rows-spanned="1" table:number-columns-spanned="1"/>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lenen van een exploitatievergunning als bedoeld in artikel 4, lid 1, van de Horecaverordening Hilversum 2021 voor de exploitatiecategorieën: </text:p>
                    <text:p text:style-name="table_al">A, B en C (lichtere categorieën)(tot 36 punten)</text:p>
                    <text:p text:style-name="table_al">D en E (zwaardere categorieën <text:span text:style-name="nadrukvet"><text:span text:style-name="nadrukondlijn">zonder</text:span></text:span> activiteiten 11 of 12)(vanaf 37 punten) </text:p>
                    <text:p text:style-name="table_al"> vestiging <text:span text:style-name="nadrukvet"><text:span text:style-name="nadrukondlijn">alléén</text:span></text:span> in horecaconcentratiegebied)</text:p>
                    <text:p text:style-name="table_al">D en E (zwaardere categorieën <text:span text:style-name="nadrukvet"><text:span text:style-name="nadrukondlijn">met</text:span></text:span> activiteiten 11 of 12)(vanaf 37 punten), </text:p>
                    <text:p text:style-name="table_al"> vestiging <text:span text:style-name="nadrukvet"><text:span text:style-name="nadrukondlijn">alléén</text:span></text:span> in horecaconcentratiegebied) </text:p>
                  </table:table-cell>
                  <table:table-cell table:style-name="entry" table:number-rows-spanned="1" table:number-columns-spanned="1">
                    <text:p text:style-name="table_al">€ 248,00</text:p>
                    <text:p text:style-name="table_al">€ 493,20</text:p>
                    <text:p text:style-name="table_al">€ 1.034,1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Wijziging van de <text:span text:style-name="nadrukvet">Exploitatievergunning </text:span></text:span>
                    </text:p>
                  </table:table-cell>
                  <table:table-cell table:style-name="entry" table:number-rows-spanned="1" table:number-columns-spanned="1"/>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aanvraag tot wijziging of verlengen van de exploitatievergunning door het toevoegen en/of wijzigen van de activiteiten 2,3,5,6,8,9,10,13, 14 of 16 zoals omschreven in het Horecakader 2016, per module (Eten, Drinken, Openingstijden, Terras, Geluid en entertainment) waar de toe te voegen activiteiten toe behoren:</text:p>
                  </table:table-cell>
                  <table:table-cell table:style-name="entry" table:number-rows-spanned="1" table:number-columns-spanned="1">
                    <text:p text:style-name="table_al">€ 128,9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wijziging van de exploitatievergunning door het toevoegen en/of verlengen van de activiteiten 11 of 12 zoals omschreven in het Horecakader 2016 module Openingstijden waar de toe te voegen activiteiten toe behoren (Nachthorecabedrijf):</text:p>
                  </table:table-cell>
                  <table:table-cell table:style-name="entry" table:number-rows-spanned="1" table:number-columns-spanned="1">
                    <text:p text:style-name="table_al">€ 128,9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Het tarief bedraagt voor het in behandeling nemen van een aanvraag tot het verlenen van een individuele ontheffing van de sluitingstijden als bedoeld in artikel 14, lid 4, van de Horecaverordening Hilversum 2021 (<text:span text:style-name="nadrukvet">max. 4 x per jaar</text:span>)</text:p>
                  </table:table-cell>
                  <table:table-cell table:style-name="entry" table:number-rows-spanned="1" table:number-columns-spanned="1">
                    <text:p text:style-name="table_al">€ 70,20</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Het tarief bedraagt voor het in behandeling nemen van een aanvraag tot het wijzigen van het aanhangsel (leidinggevende) in artikel 12 van de Horecaverordening Hilversum 2021 (<text:span text:style-name="nadrukvet">Exploitatievergunning</text:span>)</text:p>
                    <text:p text:style-name="table_al">Bij een NIET digitale aanvraag:</text:p>
                    <text:p text:style-name="table_al">vóór 1 leidinggevende</text:p>
                    <text:p text:style-name="table_al">vóór 2 leidinggevenden</text:p>
                    <text:p text:style-name="table_al">vóór 3 leidinggevenden of meer (tevens maximumbedrag)</text:p>
                    <text:p text:style-name="table_al">Bij een DIGITALE aanvraag:</text:p>
                    <text:p text:style-name="table_al">vóór 1 leidinggevende</text:p>
                    <text:p text:style-name="table_al">vóór 2 leidinggevenden</text:p>
                    <text:p text:style-name="table_al">vóór 3 leidinggevenden</text:p>
                    <text:p text:style-name="table_al">vóór 4 leidinggevenden</text:p>
                    <text:p text:style-name="table_al">vóór 5 leidinggevenden of meer (tevens maximumbedrag)</text:p>
                  </table:table-cell>
                  <table:table-cell table:style-name="entry" table:number-rows-spanned="1" table:number-columns-spanned="1">
                    <text:p text:style-name="table_al">€ 163,10</text:p>
                    <text:p text:style-name="table_al">€ 217,50</text:p>
                    <text:p text:style-name="table_al">€ 271,90</text:p>
                    <text:p text:style-name="table_al">€ 54,30</text:p>
                    <text:p text:style-name="table_al">€ 81,50</text:p>
                    <text:p text:style-name="table_al">€ 108,80</text:p>
                    <text:p text:style-name="table_al">€ 136,00</text:p>
                    <text:p text:style-name="table_al">€ 163,1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Drank- en Horecawe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Horeca of Slijtersbedrijf </text:span>
                    </text:p>
                  </table:table-cell>
                  <table:table-cell table:style-name="entry" table:number-rows-spanned="1" table:number-columns-spanned="1"/>
                </table:table-row>
                <table:table-row table:style-name="row">
                  <table:table-cell table:style-name="entry" table:number-rows-spanned="1" table:number-columns-spanned="1">
                    <text:p text:style-name="table_al">3.1.6 </text:p>
                  </table:table-cell>
                  <table:table-cell table:style-name="entry" table:number-rows-spanned="1" table:number-columns-spanned="1">
                    <text:p text:style-name="table_al">Het tarief bedraagt voor het in behandeling nemen van een aanvraag tot het verlenen of het wijzigen van een vergunning op grond van artikel 3 van de Alcoholwet </text:p>
                  </table:table-cell>
                  <table:table-cell table:style-name="entry" table:number-rows-spanned="1" table:number-columns-spanned="1">
                    <text:p text:style-name="table_al">€ 512,4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Melding inrichtingsverandering of wijzigen aanhangsel</text:span>
                    </text:p>
                  </table:table-cell>
                  <table:table-cell table:style-name="entry" table:number-rows-spanned="1" table:number-columns-spanned="1"/>
                </table:table-row>
                <table:table-row table:style-name="row">
                  <table:table-cell table:style-name="entry" table:number-rows-spanned="1" table:number-columns-spanned="1">
                    <text:p text:style-name="table_al">3.1.7 </text:p>
                  </table:table-cell>
                  <table:table-cell table:style-name="entry" table:number-rows-spanned="1" table:number-columns-spanned="1">
                    <text:p text:style-name="table_al">Het tarief bedraagt voor het in behandeling nemen van een melding als bedoeld in artikel 30 van de Alcoholwet</text:p>
                  </table:table-cell>
                  <table:table-cell table:style-name="entry" table:number-rows-spanned="1" table:number-columns-spanned="1">
                    <text:p text:style-name="table_al">€ 257,60</text:p>
                  </table:table-cell>
                </table:table-row>
                <table:table-row table:style-name="row">
                  <table:table-cell table:style-name="entry" table:number-rows-spanned="1" table:number-columns-spanned="1">
                    <text:p text:style-name="table_al">3.1.8 </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Alcoholwet <text:span text:style-name="nadrukvet">(vereenvoudigde procedure <text:span text:style-name="nadrukondlijn">wijzigen leidinggevende</text:span>)</text:span></text:p>
                    <text:p text:style-name="table_al">Bij een NIET digitale aanvraag:</text:p>
                    <text:p text:style-name="table_al">vóór 1 leidinggevende</text:p>
                    <text:p text:style-name="table_al">vóór 2 leidinggevenden</text:p>
                    <text:p text:style-name="table_al">vóór 3 leidinggevenden of meer (tevens maximumbedrag)</text:p>
                    <text:p text:style-name="table_al">Bij een DIGITALE aanvraag:</text:p>
                    <text:p text:style-name="table_al">vóór 1 leidinggevende</text:p>
                    <text:p text:style-name="table_al">vóór 2 leidinggevenden</text:p>
                    <text:p text:style-name="table_al">vóór 3 leidinggevenden</text:p>
                    <text:p text:style-name="table_al">vóór 4 leidinggevenden</text:p>
                    <text:p text:style-name="table_al">vóór 5 leidinggevenden of meer (tevens maximumbedrag)</text:p>
                  </table:table-cell>
                  <table:table-cell table:style-name="entry" table:number-rows-spanned="1" table:number-columns-spanned="1">
                    <text:p text:style-name="table_al">€ 195,40</text:p>
                    <text:p text:style-name="table_al">€ 396,70</text:p>
                    <text:p text:style-name="table_al">€ 595,10</text:p>
                    <text:p text:style-name="table_al">€ 76,10</text:p>
                    <text:p text:style-name="table_al">€ 152,30</text:p>
                    <text:p text:style-name="table_al">€ 228,40</text:p>
                    <text:p text:style-name="table_al">€ 304,60</text:p>
                    <text:p text:style-name="table_al">€ 380,7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Ontheffing schenktijden (zwak-)alcoholhoudende drank paracommerciële inrichting</text:span>
                    </text:p>
                  </table:table-cell>
                  <table:table-cell table:style-name="entry" table:number-rows-spanned="1" table:number-columns-spanned="1"/>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tarief bedraagt voor het in behandeling nemen van een aanvraag tot het verlenen van een ontheffing als bedoeld in artikel 4, lid 1, van de Alcoholwet juncto artikel 7, lid 2, Verordening Drank- en Horecawet Hilversum 2014 </text:p>
                    <text:p text:style-name="table_al">(maximaal 6 x per jaar ontheffing verlenen van het verbod om in o.a. sportkantine alcoholhoudende drank te verstrekken buiten de normale schenktijden)</text:p>
                  </table:table-cell>
                  <table:table-cell table:style-name="entry" table:number-rows-spanned="1" table:number-columns-spanned="1">
                    <text:p text:style-name="table_al">€ 70,20</text:p>
                  </table:table-cell>
                </table:table-row>
                <table:table-row table:style-name="row">
                  <table:table-cell table:style-name="entry" table:number-rows-spanned="1" table:number-columns-spanned="1">
                    <text:p text:style-name="table_al">3.1.10 </text:p>
                  </table:table-cell>
                  <table:table-cell table:style-name="entry" table:number-rows-spanned="1" table:number-columns-spanned="1">
                    <text:p text:style-name="table_al">Het tarief bedraagt voor het in behandeling nemen van een aanvraag tot het verlenen van een ontheffing als bedoeld in artikel 4, lid 1, van de Alcoholwet juncto artikel 8, lid 2, Verordening Drank- en Horecawet Hilversum 2014 </text:p>
                    <text:p text:style-name="table_al">(maximaal 6 x per jaar ontheffing verlenen van het verbod om in o.a. buurt- en dorpshuizen, maneges en zaalsportkantines alcoholhoudende drank te verstrekken buiten de normale schenktijden)</text:p>
                  </table:table-cell>
                  <table:table-cell table:style-name="entry" table:number-rows-spanned="1" table:number-columns-spanned="1">
                    <text:p text:style-name="table_al">€ 70,2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 tot het verlenen van een ontheffing als bedoeld in artikel 4, lid 1, van de Alcoholwet juncto artikel 9, lid 2, Verordening Drank- en Horecawet Hilversum 2014 </text:p>
                    <text:p text:style-name="table_al">(maximaal 4 x per jaar ontheffing verlenen van het verbod om in paracom-merciële inrichtingen alcoholhoudende drank te verstrekken voor bijeen-komsten van persoonlijke aard (bruiloften en partijen) OF bijeenkomsten van niet-leden van de paracommerciële inrichting)</text:p>
                  </table:table-cell>
                  <table:table-cell table:style-name="entry" table:number-rows-spanned="1" table:number-columns-spanned="1">
                    <text:p text:style-name="table_al">€ 70,2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Ontheffing verbod schenktijden (zwak-)alcoholhoudende drank schoolkantines/ jeugdhonkkantines (niet-paracommerciële inrichting)</text:span>
                    </text:p>
                  </table:table-cell>
                  <table:table-cell table:style-name="entry" table:number-rows-spanned="1" table:number-columns-spanned="1"/>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bedraagt voor het in behandeling nemen van een aanvraag tot het verlenen van een ontheffing als bedoeld in artikel 6, lid 2, Verordening Drank- en Horecawet Hilversum 2014 </text:p>
                  </table:table-cell>
                  <table:table-cell table:style-name="entry" table:number-rows-spanned="1" table:number-columns-spanned="1">
                    <text:p text:style-name="table_al">€ 522,9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Ontheffing verbod sterke drank paracommerciële inrichtingen met jeugdleden</text:span>
                    </text:p>
                  </table:table-cell>
                  <table:table-cell table:style-name="entry" table:number-rows-spanned="1" table:number-columns-spanned="1"/>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Het tarief bedraagt voor het in behandeling nemen van een aanvraag tot het verlenen van een ontheffing als bedoeld in artikel 10, Verordening Drank- en Horecawet Hilversum 2014 </text:p>
                  </table:table-cell>
                  <table:table-cell table:style-name="entry" table:number-rows-spanned="1" table:number-columns-spanned="1">
                    <text:p text:style-name="table_al">€ 522,9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Bijzondere gelegenheden ontheffing schenktijden (zwak-)alcoholhoudende drank particulieren</text:span>
                    </text:p>
                  </table:table-cell>
                  <table:table-cell table:style-name="entry" table:number-rows-spanned="1" table:number-columns-spanned="1"/>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Het tarief bedraagt voor het in behandeling nemen van een aanvraag tot het verlenen van een ontheffing als bedoeld in artikel 35 van de Alcoholwet <text:span text:style-name="nadrukvet">(ontheffing verlenen van het in </text:span><text:a xlink:href="http://wetten.overheid.nl/BWBR0002458/geldigheidsdatum_28-06-2013#2_Artikel3" xlink:type="simple"><text:span text:style-name="nadrukvet">artikel 3</text:span></text:a><text:span text:style-name="nadrukvet"> Alcoholwet voor de uitoefening van het horecabedrijf gestelde verbod, bij een in de beschikking <text:span text:style-name="nadrukondlijn">aangewezen bijzondere gelegenheid van zeer tijdelijke aard</text:span> voor een aaneengesloten periode van <text:span text:style-name="nadrukondlijn">ten hoogste 12 dagen</text:span>)</text:span> </text:p>
                  </table:table-cell>
                  <table:table-cell table:style-name="entry" table:number-rows-spanned="1" table:number-columns-spanned="1">
                    <text:p text:style-name="table_al">€ 84,7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Ëénmalige ontheffing schenktijden (zwak-)alcoholhoudende drank paracommerciële inrichting</text:span>
                    </text:p>
                  </table:table-cell>
                  <table:table-cell table:style-name="entry" table:number-rows-spanned="1" table:number-columns-spanned="1"/>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Het tarief bedraagt voor het in behandeling nemen van een aanvraag tot het verlenen van een ontheffing als bedoeld in artikel 4, leden 1 en 4, van de Alcoholwet juncto zowel artikel 17, leden 1 en 2 als artikel 7 leden 1 en 2, Verordening Drank- en Horecawet Hilversum 2014 </text:p>
                    <text:p text:style-name="table_al">(éénmalige ontheffing verlenen van het in artikel 3 Drank- en Horecawet gestelde verbod bij o.a. sportkantine)</text:p>
                  </table:table-cell>
                  <table:table-cell table:style-name="entry" table:number-rows-spanned="1" table:number-columns-spanned="1">
                    <text:p text:style-name="table_al">€ 70,20</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Het tarief bedraagt voor het in behandeling nemen van een aanvraag tot het verlenen van een ontheffing als bedoeld in artikel 4, leden 1 en 4, van de Alcoholwet juncto zowel artikel 17, leden 1 en 2 als artikel 8 leden 1 en 2, Verordening Drank- en Horecawet Hilversum 2014 </text:p>
                    <text:p text:style-name="table_al">(éénmalige ontheffing verlenen van het in artikel 3 Drank- en Horecawet gestelde verbod bij o.a. buurt- en dorpshuizen, maneges, zaalsportkantines)</text:p>
                  </table:table-cell>
                  <table:table-cell table:style-name="entry" table:number-rows-spanned="1" table:number-columns-spanned="1">
                    <text:p text:style-name="table_al">€ 70,20</text:p>
                  </table:table-cell>
                </table:table-row>
              </table:table>
              <text:p text:style-name="table_bottom"/>
            </text:section>
            <text:p text:style-name="al">
            <text:span text:style-name="nadrukvet">
              <text:span text:style-name="nadrukondlijn">Hoofdstuk 2 Organiseren evenementen of markten</text:span>
            </text:span>
          </text:p>
            <text:section text:name="table_id1-3-2-2-1-202" text:style-name="table">
              <text:p text:style-name="table_top"/>
              <table:table table:style-name="tgroup">
                <table:table-column table:style-name="id1-3-2-2-1-202-1-1"/>
                <table:table-column table:style-name="id1-3-2-2-1-202-1-2"/>
                <table:table-column table:style-name="id1-3-2-2-1-202-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2. van de Algemene Plaatselijke Verordening (evene-mentenvergun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ook artikel 5.2.3. en/of 2.1.4.1. van de Algemene Plaatselijke Verordening </text:p>
                  </table:table-cell>
                  <table:table-cell table:style-name="entry" table:number-rows-spanned="1" table:number-columns-spanned="1">
                    <text:p text:style-name="table_al">€ 416,7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in andere gevallen</text:p>
                  </table:table-cell>
                  <table:table-cell table:style-name="entry" table:number-rows-spanned="1" table:number-columns-spanned="1">
                    <text:p text:style-name="table_al">€ 166,7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Het tarief bedraagt voor het in behandeling nemen van een, <text:span text:style-name="nadrukondlijn">later dan 4 weken vóór de geplande startdatum</text:span> , ingediende aanvraag tot het verlenen van een vergunning voor het organiseren van een evenement als bedoeld in artikel 2.2.2. van de Algemene Plaatselijke Verordening (evenementenvergunning):</text:p>
                    <text:p text:style-name="table_al">bovenop het tarief genoemd in onderdeel 3.2.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ontheffing als bedoeld in artikel 2.1.3.2, vierde lid van de Algemene Plaatselijke Verordening</text:p>
                  </table:table-cell>
                  <table:table-cell table:style-name="entry" table:number-rows-spanned="1" table:number-columns-spanned="1">
                    <text:p text:style-name="table_al">€ 26,80</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Het tarief bedraagt voor het in behandeling nemen van een aanvraag tot het verlenen van ontheffing voor het ten gehore brengen van onversterkte muziek op grond van artikel 4.8.5. van de Algemene Plaatselijke Verordening</text:p>
                  </table:table-cell>
                  <table:table-cell table:style-name="entry" table:number-rows-spanned="1" table:number-columns-spanned="1">
                    <text:p text:style-name="table_al">€ 30,9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Bij heffing leges voor een evenementenvergunning blijft heffing leges op basis van artikel 2.3.4 voor Planologisch strijdig gebruik waarbij géén sprake is van een bouwactiviteit achterwege</text:p>
                  </table:table-cell>
                  <table:table-cell table:style-name="entry" table:number-rows-spanned="1" table:number-columns-spanned="1"/>
                </table:table-row>
              </table:table>
              <text:p text:style-name="table_bottom"/>
            </text:section>
            <text:p text:style-name="al">
            <text:span text:style-name="nadrukvet">
              <text:span text:style-name="nadrukondlijn">Hoofdstuk 3 Standplaatsen Ambulante Handel of Promotionele Standplaatsen</text:span>
            </text:span>
          </text:p>
            <text:section text:name="table_id1-3-2-2-1-204" text:style-name="table">
              <text:p text:style-name="table_top"/>
              <table:table table:style-name="tgroup">
                <table:table-column table:style-name="id1-3-2-2-1-204-1-1"/>
                <table:table-column table:style-name="id1-3-2-2-1-204-1-2"/>
                <table:table-column table:style-name="id1-3-2-2-1-204-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lenen van een vergunning bedoeld in artikel 5.2.3, eerst lid, van de Algemene Plaatselijke Verordening (uitstalvergunning)</text:p>
                  </table:table-cell>
                  <table:table-cell table:style-name="entry" table:number-rows-spanned="1" table:number-columns-spanned="1">
                    <text:p text:style-name="table_al">€ 141,5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voor het in behandeling nemen van een aanvraag tot het verlenen van een vergunning bedoeld in artikel 5.2.3, eerst lid, onder a, van de Algemene Plaatselijke Verordening (standplaatsvergunning), geldig voor ten hoogste</text:p>
                  </table:table-cell>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een dag</text:p>
                  </table:table-cell>
                  <table:table-cell table:style-name="entry" table:number-rows-spanned="1" table:number-columns-spanned="1">
                    <text:p text:style-name="table_al">€ 30,9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langer dan een dag, maar ten hoogste een maand</text:p>
                  </table:table-cell>
                  <table:table-cell table:style-name="entry" table:number-rows-spanned="1" table:number-columns-spanned="1">
                    <text:p text:style-name="table_al">€ 43,4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tarief bedraagt voor het in behandeling nemen van een aanvraag tot het verlenen van een vergunning bedoeld in artikel 5.2.3, eerst lid, onder a, van de Algemene Plaatselijke Verordening (standplaatsvergunning), voor tenminste een maand en ten hoogste twee jaar:</text:p>
                  </table:table-cell>
                  <table:table-cell table:style-name="entry" table:number-rows-spanned="1" table:number-columns-spanned="1"/>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in geval van een eerste aanvraag voor een <text:span text:style-name="nadrukondlijn">nieuwe</text:span> locatie </text:p>
                  </table:table-cell>
                  <table:table-cell table:style-name="entry" table:number-rows-spanned="1" table:number-columns-spanned="1">
                    <text:p text:style-name="table_al">€ 424,20</text:p>
                  </table:table-cell>
                </table:table-row>
                <table:table-row table:style-name="row">
                  <table:table-cell table:style-name="entry" table:number-rows-spanned="1" table:number-columns-spanned="1">
                    <text:p text:style-name="table_al">3.3.3.2</text:p>
                  </table:table-cell>
                  <table:table-cell table:style-name="entry" table:number-rows-spanned="1" table:number-columns-spanned="1">
                    <text:p text:style-name="table_al">in geval van een eerste aanvraag voor een <text:span text:style-name="nadrukondlijn">bestaande</text:span> locatie </text:p>
                  </table:table-cell>
                  <table:table-cell table:style-name="entry" table:number-rows-spanned="1" table:number-columns-spanned="1">
                    <text:p text:style-name="table_al">€ 288,40</text:p>
                  </table:table-cell>
                </table:table-row>
                <table:table-row table:style-name="row">
                  <table:table-cell table:style-name="entry" table:number-rows-spanned="1" table:number-columns-spanned="1">
                    <text:p text:style-name="table_al">3.3.3.3</text:p>
                  </table:table-cell>
                  <table:table-cell table:style-name="entry" table:number-rows-spanned="1" table:number-columns-spanned="1">
                    <text:p text:style-name="table_al">in geval van verlenging van een reeds eerder verleende vergunning</text:p>
                  </table:table-cell>
                  <table:table-cell table:style-name="entry" table:number-rows-spanned="1" table:number-columns-spanned="1">
                    <text:p text:style-name="table_al">€ 125,1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Het tarief bedraagt voor het in behandeling nemen van een aanvraag tot het verlenen van een vergunning bedoeld in artikel 5 van de Marktverordening (standplaatsvergunning op de markt), voor onbepaalde tijd:</text:p>
                  </table:table-cell>
                  <table:table-cell table:style-name="entry" table:number-rows-spanned="1" table:number-columns-spanned="1">
                    <text:p text:style-name="table_al">€ 84,20</text:p>
                  </table:table-cell>
                </table:table-row>
              </table:table>
              <text:p text:style-name="table_bottom"/>
            </text:section>
            <text:p text:style-name="al">
            <text:span text:style-name="nadrukvet">
              <text:span text:style-name="nadrukondlijn">Hoofdstuk 4 Seksinrichtingen</text:span>
            </text:span>
          </text:p>
            <text:section text:name="table_id1-3-2-2-1-206" text:style-name="table">
              <text:p text:style-name="table_top"/>
              <table:table table:style-name="tgroup">
                <table:table-column table:style-name="id1-3-2-2-1-206-1-1"/>
                <table:table-column table:style-name="id1-3-2-2-1-206-1-2"/>
                <table:table-column table:style-name="id1-3-2-2-1-206-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verlenen van een vergunning voor seksinrichtingen ex. art. 3.2.1. van de Algemene Plaatselijke Verordening voor zover het betreft thuiswerkers en escortbedrijven</text:p>
                  </table:table-cell>
                  <table:table-cell table:style-name="entry" table:number-rows-spanned="1" table:number-columns-spanned="1">
                    <text:p text:style-name="table_al">€ 258,30</text:p>
                  </table:table-cell>
                </table:table-row>
                <table:table-row table:style-name="row">
                  <table:table-cell table:style-name="entry" table:number-rows-spanned="1" table:number-columns-spanned="1">
                    <text:p text:style-name="table_al">3.4.1.1 </text:p>
                  </table:table-cell>
                  <table:table-cell table:style-name="entry" table:number-rows-spanned="1" table:number-columns-spanned="1">
                    <text:p text:style-name="table_al">het verlenen van een vergunning voor seksinrichting “overige seksinrichtingen” ex artikel 3.2.1.van de Algemene Plaatselijke Verordening a. bij vestiging van een nieuw bedrijf of overname van een bestaand bedrijf b. in andere gevallen</text:p>
                  </table:table-cell>
                  <table:table-cell table:style-name="entry" table:number-rows-spanned="1" table:number-columns-spanned="1">
                    <text:p text:style-name="table_al">€ 1.038,30</text:p>
                    <text:p text:style-name="table_al">€ 258,30</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Het verlenen van een jaarlijkse ontheffing sluitingstijd ex artikel 3.2.3, tweede lid van de Algemene Plaatselijke Verordening</text:p>
                  </table:table-cell>
                  <table:table-cell table:style-name="entry" table:number-rows-spanned="1" table:number-columns-spanned="1">
                    <text:p text:style-name="table_al">€ 205,80</text:p>
                  </table:table-cell>
                </table:table-row>
              </table:table>
              <text:p text:style-name="table_bottom"/>
            </text:section>
            <text:p text:style-name="al">
            <text:span text:style-name="nadrukvet">
              <text:span text:style-name="nadrukondlijn">Hoofdstuk 5 Splitsingsvergunning woonruimte/Huisvestingswet 2014</text:span>
            </text:span>
          </text:p>
            <text:section text:name="table_id1-3-2-2-1-208" text:style-name="table">
              <text:p text:style-name="table_top"/>
              <table:table table:style-name="tgroup">
                <table:table-column table:style-name="id1-3-2-2-1-208-1-1"/>
                <table:table-column table:style-name="id1-3-2-2-1-208-1-2"/>
                <table:table-column table:style-name="id1-3-2-2-1-208-1-3"/>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Het tarief bedraagt voor het in behandeling nemen van een aanvraag tot het verlenen van een splitsingsvergunning als bedoeld in artikel 22 van de Huis-vestingswet 2014</text:p>
                  </table:table-cell>
                  <table:table-cell table:style-name="entry" table:number-rows-spanned="1" table:number-columns-spanned="1">
                    <text:p text:style-name="table_al">€ 143,00</text:p>
                  </table:table-cell>
                </table:table-row>
              </table:table>
              <text:p text:style-name="table_bottom"/>
            </text:section>
            <text:p text:style-name="al">
            <text:span text:style-name="nadrukvet">
              <text:span text:style-name="nadrukondlijn">Hoofdstuk 6 Winkeltijdenwet</text:span>
            </text:span>
          </text:p>
            <text:section text:name="table_id1-3-2-2-1-210" text:style-name="table">
              <text:p text:style-name="table_top"/>
              <table:table table:style-name="tgroup">
                <table:table-column table:style-name="id1-3-2-2-1-210-1-1"/>
                <table:table-column table:style-name="id1-3-2-2-1-210-1-2"/>
                <table:table-column table:style-name="id1-3-2-2-1-210-1-3"/>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6.1 </text:p>
                  </table:table-cell>
                  <table:table-cell table:style-name="entry" table:number-rows-spanned="1" table:number-columns-spanned="1">
                    <text:p text:style-name="table_al">voor een ontheffing in het kader van de Winkeltijdenwet of de Winkeltijdenverordening Hilversum 2018</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oor een intrekking, wijziging of toestemming tot overdracht van een ontheffing op grond van de Winkeltijdenverordening Hilversum 2018</text:p>
                  </table:table-cell>
                  <table:table-cell table:style-name="entry" table:number-rows-spanned="1" table:number-columns-spanned="1">
                    <text:p text:style-name="table_al">€ 37,00</text:p>
                  </table:table-cell>
                </table:table-row>
              </table:table>
              <text:p text:style-name="table_bottom"/>
            </text:section>
            <text:p text:style-name="al">
            <text:span text:style-name="nadrukvet">
              <text:span text:style-name="nadrukondlijn">Hoofdstuk 7 Ontheffing flyerverbod centrum politieke partijen</text:span>
            </text:span>
          </text:p>
            <text:section text:name="table_id1-3-2-2-1-212" text:style-name="table">
              <text:p text:style-name="table_top"/>
              <table:table table:style-name="tgroup">
                <table:table-column table:style-name="id1-3-2-2-1-212-1-1"/>
                <table:table-column table:style-name="id1-3-2-2-1-212-1-2"/>
                <table:table-column table:style-name="id1-3-2-2-1-212-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ontheffing aan politieke partijen met betrekking tot het flyerverbod in het centrum als bedoeld in artikel 2.1.5.12 van de Algemene Plaatselijke Verordening</text:p>
                  </table:table-cell>
                  <table:table-cell table:style-name="entry" table:number-rows-spanned="1" table:number-columns-spanned="1">
                    <text:p text:style-name="table_al">€ 50,00</text:p>
                  </table:table-cell>
                </table:table-row>
              </table:table>
              <text:p text:style-name="table_bottom"/>
            </text:section>
            <text:p text:style-name="al">
            <text:span text:style-name="nadrukvet">
              <text:span text:style-name="nadrukondlijn">Hoofdstuk 8 Collectevergunning</text:span>
            </text:span>
          </text:p>
            <text:section text:name="table_id1-3-2-2-1-214" text:style-name="table">
              <text:p text:style-name="table_top"/>
              <table:table table:style-name="tgroup">
                <table:table-column table:style-name="id1-3-2-2-1-214-1-1"/>
                <table:table-column table:style-name="id1-3-2-2-1-214-1-2"/>
                <table:table-column table:style-name="id1-3-2-2-1-214-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8 weken vóór collecte) tot het verlenen van een vergunning voor een collecte door een organisatie <text:span text:style-name="nadrukondlijn">buiten</text:span> Hilversum die <text:span text:style-name="nadrukondlijn">niet</text:span> op de CBF kalender staat </text:p>
                  </table:table-cell>
                  <table:table-cell table:style-name="entry" table:number-rows-spanned="1" table:number-columns-spanned="1">
                    <text:p text:style-name="table_al">€ 51,50</text:p>
                  </table:table-cell>
                </table:table-row>
              </table:table>
              <text:p text:style-name="table_bottom"/>
            </text:section>
            <text:p text:style-name="al">
            <text:span text:style-name="nadrukvet">
              <text:span text:style-name="nadrukondlijn">Hoofdstuk 9 In deze titel niet benoemde vergunning, ontheffing of andere beschikking</text:span>
            </text:span>
          </text:p>
            <text:section text:name="table_id1-3-2-2-1-216" text:style-name="table">
              <text:p text:style-name="table_top"/>
              <table:table table:style-name="tgroup">
                <table:table-column table:style-name="id1-3-2-2-1-216-1-1"/>
                <table:table-column table:style-name="id1-3-2-2-1-216-1-2"/>
                <table:table-column table:style-name="id1-3-2-2-1-216-1-3"/>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text:p>
                    <text:p text:style-name="table_al">of andere beschikking</text:p>
                  </table:table-cell>
                  <table:table-cell table:style-name="entry" table:number-rows-spanned="1" table:number-columns-spanned="1">
                    <text:p text:style-name="table_al">€ 43,20</text:p>
                  </table:table-cell>
                </table:table-row>
              </table:table>
              <text:p text:style-name="table_bottom"/>
            </text:section>
            <text:p text:style-name="al"/>
            <text:p text:style-name="al">Aldus vastgesteld in de openbare raadsvergadering van 9 november 2022.</text:p>
            <text:p text:style-name="al"/>
            <text:section text:name="table_id1-3-2-2-1-220" text:style-name="table">
              <text:p text:style-name="table_top"/>
              <table:table table:style-name="tgroup">
                <table:table-column table:style-name="id1-3-2-2-1-220-1-1"/>
                <table:table-column table:style-name="id1-3-2-2-1-220-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M. van ’t Westeinde, wnd.</text:p>
                  </table:table-cell>
                  <table:table-cell table:style-name="entry" table:number-rows-spanned="1" table:number-columns-spanned="1">
                    <text:p text:style-name="table_al">dr. ir. G.M. van den Top</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503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3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3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ordening op de heffing en de invordering van de Leges 2023</meta:user-defined>
    <meta:user-defined meta:name="DCTERMS.W3CDTF/DCTERMS.available">2022-11-25</meta:user-defined>
    <meta:user-defined meta:name="DCTERMS.W3CDTF/OVERHEIDop.jaargang">2022</meta:user-defined>
    <meta:user-defined meta:name="OVERHEIDop.externeBijlage">legesverordening 2023|exb-2022-64952</meta:user-defined>
    <meta:user-defined meta:name="OVERHEIDop.publicationIssue">525035</meta:user-defined>
    <meta:user-defined meta:name="OVERHEIDop.betreftRegeling">CVDR684477_1</meta:user-defined>
    <meta:user-defined meta:name="xs:date/OVERHEIDop.startdatum">2023-01-01</meta:user-defined>
    <meta:user-defined meta:name="OVERHEIDop.GmbID/DC.identifier">gmb-2022-525035</meta:user-defined>
    <meta:user-defined meta:name="OVERHEIDop.versieInformatie"/>
  </office:meta>
</office:document-meta>
</file>