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18/32502, Pastoriestraat 1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Zaaknummer, Adres/Omschrijving, Datum verzending</text:p>
            <text:p text:style-name="common-al">V18/32502, Pastoriestraat 135 , realiseren van 7 woonstudio’s , 23-11-2022 </text:p>
            <text:p text:style-name="common-al">De omgevingsvergunning Pastoriestraat 135 ligt met ingang van maandag 28 november 2022 tot maandag 09 januari 2023 ter inzage bij het Stadhuis, Stadhuisplein 1, Eindhoven. </text:p>
            <text:p text:style-name="common-al">Het stadhuis is geopend op maandag en vrijdag. Inzage is toegankelijk tijdens kantooruren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s://www.ruimtelijkeplannen.nl/?planidn=NL.IMRO.0772.OVV1832502-0301" xlink:type="simple">https://www.ruimtelijkeplannen.nl/?planidn=NL.IMRO.0772.OVV1832502-0301</text:a>
          </text:p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een week voor 09 januari 2023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23-11-2022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02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2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2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aknummer V18/32502, Pastoriestraat 135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5021</meta:user-defined>
    <meta:user-defined meta:name="OVERHEIDop.GmbID/DC.identifier">gmb-2022-525021</meta:user-defined>
    <meta:user-defined meta:name="OVERHEIDop.versieInformatie"/>
  </office:meta>
</office:document-meta>
</file>