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en buitengewoon ambtenaren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Publiekszaken (tactisch leidinggevende II) van de eenheid Dienstverlening van de samenwerkingsorganisatie De Wolden Hoogeveen;</text:p>
            <text:p text:style-name="al"/>
            <text:p text:style-name="al">Gelet op artikel 1:16 van het Burgerlijk wetboek;</text:p>
            <text:p text:style-name="al">Gelet op het ‘het Besluit mandaat, volmacht en machtiging’ van het college van burgemeester en wethouders van de gemeente De Wolden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het volgende:</text:p>
            <text:p text:style-name="al">Aanwijzingsbesluit buitengewoon ambtenaar van de burgerlijke st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buitengewoon ambtenaar van de burgerlijke stand</text:span>
            </text:p>
            <text:p text:style-name="al">Aan te wijzen per 1 december 2022 als buitengewoon ambtenaar van de burgerlijke stand voor de gemeente De Wolden:</text:p>
            <text:p text:style-name="al"/>
            <text:p text:style-name="al">- Mevrouw I.C.J. Nieuwenhuizen (burgemeester van de gemeente De Wolden)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en en citeertitel</text:span>
           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bekendmaking. Dit besluit geldt voor de duur van de benoeming als burgemeester van de gemeente De Wolden.</text:p>
              </text:list-item>
              <text:list-item text:style-override="id1-3-2-2-2-2-2">
                <text:number>2.</text:number>
                <text:p text:style-name="al">Dit besluit wordt aangehaald als: Aanwijsbesluit ambtenaar burgerlijke stand 1 december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22 november 2022</text:p>
            <text:p text:style-name="al">namens het college van burgemeester en wethouders van de gemeente De Wolden.</text:p>
            <text:p text:style-name="al">Afdelingshoofd Publiekszaken</text:p>
            <text:p text:style-name="al"/>
            <text:p text:style-name="al"/>
            <text:p text:style-name="al"> Mariska Akkerma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501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2-10-01</meta:user-defined>
    <meta:user-defined meta:name="DC.source">Besluit mandaat, volmacht en machtiging]|[https://lokaleregelgeving.overheid.nl/CVDR493058/3</meta:user-defined>
    <meta:user-defined meta:name="DCTERMS.alternative">Aanwijsbesluit ambtenaar burgerlijke stand 1 december 2022</meta:user-defined>
    <dc:language>nl</dc:language>
    <meta:user-defined meta:name="OVERHEIDop.locatietype/OVERHEIDop.gebiedsmarkering">Gemeente</meta:user-defined>
    <meta:user-defined meta:name="DC.title">Aanwijzingsbesluit ambtenaren en buitengewoon ambtenaren van de burgerlijke sta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19</meta:user-defined>
    <meta:user-defined meta:name="OVERHEIDop.betreftRegeling">CVDR684475_1</meta:user-defined>
    <meta:user-defined meta:name="OVERHEIDop.GmbID/DC.identifier">gmb-2022-525019</meta:user-defined>
    <meta:user-defined meta:name="xs:date/OVERHEIDop.startdatum">2022-11-26</meta:user-defined>
    <meta:user-defined meta:name="OVERHEIDop.versieInformatie"/>
  </office:meta>
</office:document-meta>
</file>