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november 2022 aanvraag omgevingsvergunning, Loodweg 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november 2022 voor een overslag van afvalwater aan de Loodweg 3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50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november 2022 voor een overslag van afvalwater aan de Loodweg 3 in Farmsum.</meta:user-defined>
    <dc:language>nl</dc:language>
    <meta:user-defined meta:name="OVERHEIDop.locatietype/OVERHEIDop.gebiedsmarkering">Adres</meta:user-defined>
    <meta:user-defined meta:name="DC.title">21 november 2022 aanvraag omgevingsvergunning, Loodweg 3 in Farm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014</meta:user-defined>
    <meta:user-defined meta:name="OVERHEIDop.GmbID/DC.identifier">gmb-2022-525014</meta:user-defined>
    <meta:user-defined meta:name="OVERHEIDop.versieInformatie"/>
  </office:meta>
</office:document-meta>
</file>