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04 oktober 2022, documentkenmerk INT-22-65701;</text:p>
            <text:p text:style-name="al"/>
            <text:p text:style-name="al">gehoord de raadscommissie;</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Verordening op de heffing en invordering van afvalstoffenheffing 2023 (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t maakt van een perceel.</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afvalstoffenheffing bedraagt per perceel per kalenderjaar: € 337,20.</text:p>
              </text:list-item>
              <text:list-item text:style-override="id1-3-2-2-5-3">
                <text:number>2.</text:number>
                <text:p text:style-name="al">Slechts indien er sprake is van gebruik van het perceel door één persoon, bedraagt de afvalstoffenheffing: € 225,60</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5">
                <text:number>4.</text:number>
                <text:p text:style-name="al">Indien het aantal personen dat gebruikmaakt van het perceel in de loop van het belastingjaar vermindert tot een eenpersoonshuishouden, bestaat aanspraak op ontheffing voor zoveel twaalfde gedeelten van het verschil in tarief voor een meerpersoonshuishouden en een eenpersoonshuishouden als er in dat jaar, na de wijziging van de gebruikssituatie nog volle kalendermaanden overblijven.</text:p>
              </text:list-item>
              <text:list-item text:style-override="id1-3-2-2-8-6">
                <text:number>5.</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2 van 11 november 2021 met INT-21-61080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3.</text:p>
              </text:list-item>
              <text:list-item text:style-override="id1-3-2-2-10-4">
                <text:number>3.</text:number>
                <text:p text:style-name="al">Deze verordening treedt in werking met ingang van de dag na die van de bekendmaking. </text:p>
              </text:list-item>
              <text:list-item text:style-override="id1-3-2-2-10-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Beverwijk,</text:span></text:p>
            <text:p><text:span text:style-name="functie">de raad voornoemd,</text:span></text:p>
            <text:p><text:span text:style-name="functie">de griffier, </text:span></text:p>
          </text:section>
          <text:section text:name="ondertekening_id1-3-2-3-2">
            <text:p><text:span text:style-name="functie"/></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501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1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1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INT-22-65701 en INT-22-65703</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1-29</meta:user-defined>
    <meta:user-defined meta:name="DCTERMS.W3CDTF/OVERHEIDop.jaargang">2022</meta:user-defined>
    <meta:user-defined meta:name="OVERHEIDop.publicationIssue">525013</meta:user-defined>
    <meta:user-defined meta:name="OVERHEIDop.betreftRegeling">CVDR684474_1</meta:user-defined>
    <meta:user-defined meta:name="xs:date/OVERHEIDop.startdatum">2022-11-30</meta:user-defined>
    <meta:user-defined meta:name="OVERHEIDop.GmbID/DC.identifier">gmb-2022-525013</meta:user-defined>
    <meta:user-defined meta:name="OVERHEIDop.versieInformatie"/>
  </office:meta>
</office:document-meta>
</file>