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Akkermansbeekweg ongenummerd Terborg, voor de aanleg van een houten mindervaliden vissteiger</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het college van Burgemeester en wethouders een besluit genomen op de aanvraag voor een omgevingsvergunning voor de aanleg van een houten mindervaliden vissteiger op het perceel gelegen aan Akkermansbeekweg ongenummerd Terborg. Het besluit is verzonden op 24 nov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501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1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1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omgevingsvergunning Akkermansbeekweg ongenummerd Terborg, voor de aanleg van een houten mindervaliden vissteiger</meta:user-defined>
    <meta:user-defined meta:name="DCTERMS.W3CDTF/DCTERMS.available">2022-11-25</meta:user-defined>
    <meta:user-defined meta:name="DCTERMS.W3CDTF/OVERHEIDop.jaargang">2022</meta:user-defined>
    <meta:user-defined meta:name="OVERHEIDop.publicationIssue">525012</meta:user-defined>
    <meta:user-defined meta:name="OVERHEIDop.GmbID/DC.identifier">gmb-2022-525012</meta:user-defined>
    <meta:user-defined meta:name="OVERHEIDop.versieInformatie"/>
  </office:meta>
</office:document-meta>
</file>