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geveldweg 1 te Haaksbergen</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evenementenvergunning voor Carnavalsfeest te Buurse op 17 februari 2023 op de locatie Hegeveldweg 1 te Haaksbergen. De aanvraag is geregistreerd onder zaaknummer Z/22/02496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501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1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1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geveldweg 1 te Haaksbergen</meta:user-defined>
    <meta:user-defined meta:name="DCTERMS.W3CDTF/DCTERMS.available">2022-11-25</meta:user-defined>
    <meta:user-defined meta:name="DCTERMS.W3CDTF/OVERHEIDop.jaargang">2022</meta:user-defined>
    <meta:user-defined meta:name="OVERHEIDop.publicationIssue">525011</meta:user-defined>
    <meta:user-defined meta:name="OVERHEIDop.GmbID/DC.identifier">gmb-2022-525011</meta:user-defined>
    <meta:user-defined meta:name="OVERHEIDop.versieInformatie"/>
  </office:meta>
</office:document-meta>
</file>