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p, nabij Oude Haagseweg 50 1066BW Amsterdam, [STN02F03050]Straatnaam Sloten (N.H.) F 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ude Haagseweg 50 1066BW Amsterdam, [STN02F03050]Straatnaam Sloten (N.H.) F 3050</text:p>
            <text:p text:style-name="common-al">Omschrijving: het kappen van vier bomen</text:p>
            <text:p text:style-name="common-al">Besluit: verleend</text:p>
            <text:p text:style-name="common-al">Verzonden naar aanvrager op: 22-11-2022</text:p>
            <text:p text:style-name="common-al">Zaaknummer: Z2022-NW003113</text:p>
            <text:p text:style-name="common-al">OLO nummer: 7291495</text:p>
            <text:p text:style-name="common-al">Het besluit en bijbehorende stukken kunt u per e-mail ontvangen. Stuur een verzoek naar <text:a xlink:href="mailto:vthsdnw@amsterdam.nl?Subject=Dossiernummer Z2022-NW00311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1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113</meta:user-defined>
    <meta:user-defined meta:name="DCTERMS.abstract">kappen van vier bomen, OLO 7291495</meta:user-defined>
    <dc:language>nl</dc:language>
    <meta:user-defined meta:name="OVERHEIDop.locatietype/OVERHEIDop.gebiedsmarkering">Punt</meta:user-defined>
    <meta:user-defined meta:name="DC.title">Besluit omgevingsvergunning reguliere procedure kap, nabij Oude Haagseweg 50 1066BW Amsterdam, [STN02F03050]Straatnaam Sloten (N.H.) F 3050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10</meta:user-defined>
    <meta:user-defined meta:name="OVERHEIDop.GmbID/DC.identifier">gmb-2022-525010</meta:user-defined>
    <meta:user-defined meta:name="OVERHEIDop.versieInformatie"/>
  </office:meta>
</office:document-meta>
</file>