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opknappen van de gevel, Radarpad 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43</text:p>
            <text:p text:style-name="common-al">OLO-nummer: 6684255 </text:p>
            <text:p text:style-name="common-al">Datum indiening: 26-01-2022 </text:p>
            <text:p text:style-name="common-al">Omschrijving: het opknappen van de gevel</text:p>
            <text:p text:style-name="common-al">Adres: Radarpad 2  te Arnhem</text:p>
            <text:p text:style-name="common-al">Activiteit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250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0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opknappen van de gevel, Radarpad 2 te Arn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52501</meta:user-defined>
    <meta:user-defined meta:name="OVERHEIDop.GmbID/DC.identifier">gmb-2022-52501</meta:user-defined>
    <meta:user-defined meta:name="OVERHEIDop.versieInformatie"/>
  </office:meta>
</office:document-meta>
</file>