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mobiele units, Professor Dr Dorgelolaan 8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3</text:p>
            <text:p text:style-name="common-al">Omschrijving: plaatsen van mobiele units</text:p>
            <text:p text:style-name="common-al">Adres: Professor Dr Dorgelolaan 8 5613AM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0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3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Ingediende aanvraag omgevingsvergunning: plaatsen van mobiele units, Professor Dr Dorgelolaan 8 5613AM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08</meta:user-defined>
    <meta:user-defined meta:name="OVERHEIDop.GmbID/DC.identifier">gmb-2022-525008</meta:user-defined>
    <meta:user-defined meta:name="OVERHEIDop.versieInformatie"/>
  </office:meta>
</office:document-meta>
</file>