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zonnepanelen - Leidseweg 55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374</text:span>
          </text:p>
            <text:p text:style-name="common-al">Ontvangstdatum: 16 november 2022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2500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0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0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zonnepanelen - Leidseweg 552, Voorscho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05</meta:user-defined>
    <meta:user-defined meta:name="OVERHEIDop.GmbID/DC.identifier">gmb-2022-525005</meta:user-defined>
    <meta:user-defined meta:name="OVERHEIDop.versieInformatie"/>
  </office:meta>
</office:document-meta>
</file>