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roen blauw Enschede</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21 december 2021;</text:p>
            <text:p text:style-name="al"/>
            <text:p text:style-name="al">gelet op artikel 149 van de Gemeentewet, titel 4.2 van de Algemene wet bestuursrecht en de Algemene subsidieverordening 2016; </text:p>
            <text:p text:style-name="al"/>
            <text:p text:style-name="al">besluit:</text:p>
            <text:p text:style-name="al"/>
            <text:p text:style-name="al">vast te stellen de </text:p>
            <text:p text:style-name="al"/>
            <text:p text:style-name="al">Subsidieverordening Groen blauw Ensche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text:p>
                  <text:list text:style-name="id1-3-2-2-1-2-3-1-3">
                    <text:list-item text:style-override="id1-3-2-2-1-2-3-1-3-1">
                      <text:number>•</text:number>
                      <text:p text:style-name="al">Rechtspersonen en (groepen van) natuurlijke personen, voor zover zij eigenaar zijn van een in de gemeente Enschede gelegen gebouw, of in geval zij huurder of pachter zijn, zij schriftelijke toestemming heeft/hebben van de eigenaar.</text:p>
                    </text:list-item>
                    <text:list-item text:style-override="id1-3-2-2-1-2-3-1-3-2">
                      <text:number>•</text:number>
                      <text:p text:style-name="al">Een VvE.</text:p>
                    </text:list-item>
                  </text:list>
                </text:list-item>
                <text:list-item text:style-override="id1-3-2-2-1-2-3-2">
                  <text:number>b.</text:number>
                  <text:p text:style-name="al">afkoppelen: Onderbreken van de afvoer van op schoon verhard oppervlak (dakoppervlakken en/of particuliere erfverhardingen) vallend hemelwater naar openbare rioolstelsels of oppervlaktewater. In plaats daarvan wordt het hemelwater lokaal vastgehouden en verwerkt, bijvoorbeeld via infiltratie in de bodem of nuttig gebruik.</text:p>
                </text:list-item>
                <text:list-item text:style-override="id1-3-2-2-1-2-3-3">
                  <text:number>c.</text:number>
                  <text:p text:style-name="al">Awb: Algemene wet bestuursrecht.</text:p>
                </text:list-item>
                <text:list-item text:style-override="id1-3-2-2-1-2-3-4">
                  <text:number>d.</text:number>
                  <text:p text:style-name="al">Asv: de op het moment van de subsidieaanvraag geldende Algemene subsidieverordening van de gemeente Enschede. Daar waar wordt verwezen naar een specifiek artikel in de Asv betreft het de artikelnummering van de Asv 2016. Als de Algemene subsidieverordening 2022 van kracht is moet die verwijzing worden gelezen als een verwijzing naar het op inhoud corresponderende artikel in de Algemene subsidieverordening 2022. </text:p>
                </text:list-item>
                <text:list-item text:style-override="id1-3-2-2-1-2-3-5">
                  <text:number>e.</text:number>
                  <text:p text:style-name="al">BAG: Basisregistraties Adressen en Gebouwen.</text:p>
                </text:list-item>
                <text:list-item text:style-override="id1-3-2-2-1-2-3-6">
                  <text:number>f.</text:number>
                  <text:p text:style-name="al">College: het college van burgemeester en wethouders van de gemeente Enschede.</text:p>
                </text:list-item>
                <text:list-item text:style-override="id1-3-2-2-1-2-3-7">
                  <text:number>g.</text:number>
                  <text:p text:style-name="al">bebouwde kom: Begrenzing van bebouwde kern als bepaald in art. 20a Wegenverkeerswet 1994.</text:p>
                </text:list-item>
                <text:list-item text:style-override="id1-3-2-2-1-2-3-8">
                  <text:number>h.</text:number>
                  <text:p text:style-name="al">bestaand gebouw: Een gebouw dat is opgericht minimaal 3 jaar vóór inwerkingtreding van deze verordening.</text:p>
                </text:list-item>
                <text:list-item text:style-override="id1-3-2-2-1-2-3-9">
                  <text:number>i.</text:number>
                  <text:p text:style-name="al">dakoppervlak: De horizontale projectie van een dakoppervlak van een gebouw.</text:p>
                </text:list-item>
                <text:list-item text:style-override="id1-3-2-2-1-2-3-10">
                  <text:number>j.</text:number>
                  <text:p text:style-name="al">gemengde riolering: Riolering in de openbare ruimte voor de gecombineerde inzameling en afvoer van afvalwater en hemelwater naar de rioolwaterzuivering.</text:p>
                </text:list-item>
                <text:list-item text:style-override="id1-3-2-2-1-2-3-11">
                  <text:number>k.</text:number>
                  <text:p text:style-name="al">groen dak: Dakoppervlak dat bedekt is met een laag vegetatie als onderdeel van de dakconstructie, waarbij het dak een minimaal waterbergend vermogen van 20 liter per m² dak heeft en de vegetatie zeer traag groeiend en sterk ‘zelfvoorzienend’ is.</text:p>
                </text:list-item>
                <text:list-item text:style-override="id1-3-2-2-1-2-3-12">
                  <text:number>l.</text:number>
                  <text:p text:style-name="al">hemelwater: Water uit de hemel in welke vorm dan ook, zoals regenwater, ijzel, sneeuw en hagel.</text:p>
                </text:list-item>
                <text:list-item text:style-override="id1-3-2-2-1-2-3-13">
                  <text:number>m.</text:number>
                  <text:p text:style-name="al">hemelwater riolering: Riolering in de openbare ruimte alleen bestemd voor de inzameling en afvoer van hemelwater, doorgaans naar oppervlaktewater.</text:p>
                </text:list-item>
                <text:list-item text:style-override="id1-3-2-2-1-2-3-14">
                  <text:number>n.</text:number>
                  <text:p text:style-name="al">infiltratie: het op eigen terrein laten wegzakken van hemelwater in de bodem, van een afgekoppeld dakoppervlak of bestrating via het maaiveld (bodempassage) of door middel van een boven- of ondergrondse voorziening.</text:p>
                </text:list-item>
                <text:list-item text:style-override="id1-3-2-2-1-2-3-15">
                  <text:number>o.</text:number>
                  <text:p text:style-name="al">nuttig gebruik hemelwater: Buffering en filtering van neerslag ten behoeve van laagwaardig gebruik (=niet voor consumptiedoeleinden) ter vervanging van drinkwater.</text:p>
                </text:list-item>
                <text:list-item text:style-override="id1-3-2-2-1-2-3-16">
                  <text:number>p.</text:number>
                  <text:p text:style-name="al">oppervlaktewater: Openbaar water, bijvoorbeeld een vijver, beek of sloot, waarop hemelwater geloosd kan worden.</text:p>
                </text:list-item>
                <text:list-item text:style-override="id1-3-2-2-1-2-3-17">
                  <text:number>q.</text:number>
                  <text:p text:style-name="al">gebouw: Woning inclusief aanbouw(en), uitbouw(en) en bijgebouw(en), bedrijfspand, kantoorgebouw of school, alle met bijbehorend erf, tuin, terrein en ondergrond en opgenomen in de BAG en legaal gebouwd.</text:p>
                </text:list-item>
                <text:list-item text:style-override="id1-3-2-2-1-2-3-18">
                  <text:number>r.</text:number>
                  <text:p text:style-name="al">vergroenen: Verharding, in de vorm van asfalt, beton, steen of ander slecht waterdoorlatend materiaal, in een tuin of op een terrein vervangen door beplanting als gras, planten, struiken of bomen; ook wel ontstenen genoemd.</text:p>
                </text:list-item>
                <text:list-item text:style-override="id1-3-2-2-1-2-3-19">
                  <text:number>s.</text:number>
                  <text:p text:style-name="al">verhard oppervlak: Het oppervlak van daken, wegen, verharde terreinen.</text:p>
                </text:list-item>
                <text:list-item text:style-override="id1-3-2-2-1-2-3-20">
                  <text:number>t.</text:number>
                  <text:p text:style-name="al">voorziening: Maatregel, product of activiteit gericht op het beperken van de gevolgen van een veranderend klimaat. Bijvoorbeeld het plaatsen van een regenton, -zuil of -schutting, het afkoppelen van verhard oppervlak, het ontstenen en vergroenen, het aanleggen van een groen dak, of het realiseren en in werking hebben van een voorziening voor nuttig gebruik van hemelwater.</text:p>
                </text:list-item>
                <text:list-item text:style-override="id1-3-2-2-1-2-3-21">
                  <text:number>u.</text:number>
                  <text:p text:style-name="al">VvE: Vereniging van Eigenaren.</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subsidieverordening als bedoeld in artikel 3 van de Asv.</text:p>
                </text:list-item>
                <text:list-item text:style-override="id1-3-2-2-2-2-3">
                  <text:number>2.</text:number>
                  <text:p text:style-name="al">Deze subsidie heeft betrekking op het beleidsterrein “klimaatadaptatie”. </text:p>
                </text:list-item>
                <text:list-item text:style-override="id1-3-2-2-2-2-4">
                  <text:number>3.</text:number>
                  <text:p text:style-name="al">Deze subsidie heeft als doel om inwoners, bedrijven en maatschappelijke organisatie in de gemeente Enschede te stimuleren om zelf klimaatadaptieve maatregelen te treffen op eigen terrein of op/aan het gebouw om hemelwateroverlast en droogte problemen zoveel mogelijk te beperken.</text:p>
                </text:list-item>
              </text:list>
            </text:section>
            <text:section text:name="artikel_id1-3-2-2-2-3" text:style-name="artikel">
              <text:p text:style-name="artikel_kop_titel"><text:span text:style-name="artikel_kop_label">Artikel</text:span> <text:span text:style-name="artikel_kop_nr">4</text:span> Subsidiabele voorzieningen </text:p>
              <text:p text:style-name="al">Subsidie kan worden verstrekt voor de noodzakelijke kosten van de volgende subsidiabele voorzieningen: </text:p>
              <text:list text:style-name="id1-3-2-2-2-3-3">
                <text:list-item text:style-override="id1-3-2-2-2-3-3-1">
                  <text:number>a.</text:number>
                  <text:p text:style-name="al">Een ontsteende en vergroende tuin</text:p>
                </text:list-item>
                <text:list-item text:style-override="id1-3-2-2-2-3-3-2">
                  <text:number>b.</text:number>
                  <text:p text:style-name="al">Een groen dak </text:p>
                </text:list-item>
                <text:list-item text:style-override="id1-3-2-2-2-3-3-3">
                  <text:number>c.</text:number>
                  <text:p text:style-name="al">Van de riolering afgekoppeld verhard oppervlak</text:p>
                </text:list-item>
                <text:list-item text:style-override="id1-3-2-2-2-3-3-4">
                  <text:number>d.</text:number>
                  <text:p text:style-name="al">Een geveltuin</text:p>
                </text:list-item>
                <text:list-item text:style-override="id1-3-2-2-2-3-3-5">
                  <text:number>e.</text:number>
                  <text:p text:style-name="al">Een op de regenpijp aangesloten regenton, -zuil en/of schutting</text:p>
                </text:list-item>
              </text:list>
            </text:section>
            <text:section text:name="artikel_id1-3-2-2-2-4" text:style-name="artikel">
              <text:p text:style-name="artikel_kop_titel"><text:span text:style-name="artikel_kop_label">Artikel</text:span> <text:span text:style-name="artikel_kop_nr">5</text:span> Vereisten subsidieaanvrager</text:p>
              <text:p text:style-name="al">Subsidie wordt slechts verstrekt aan: </text:p>
              <text:list text:style-name="id1-3-2-2-2-4-3">
                <text:list-item text:style-override="id1-3-2-2-2-4-3-1">
                  <text:number>1.</text:number>
                  <text:p text:style-name="al">Rechtspersonen en (groepen van) natuurlijke personen, voor zover zij eigenaar zijn van een in de gemeente Enschede gelegen gebouw, of in geval zij huurder zijn, hiervoor schriftelijke toestemming hebben van de eigenaar.</text:p>
                </text:list-item>
                <text:list-item text:style-override="id1-3-2-2-2-4-3-2">
                  <text:number>2.</text:number>
                  <text:p text:style-name="al">In het geval sprake is van een groep van personen als bedoeld in het eerste lid, kan één aanvraag worden ingediend waarbij de indiener een volmacht heeft van de andere eigenaren.</text:p>
                </text:list-item>
              </text:list>
            </text:section>
            <text:section text:name="artikel_id1-3-2-2-2-5" text:style-name="artikel">
              <text:p text:style-name="artikel_kop_titel"><text:span text:style-name="artikel_kop_label">Artikel</text:span> <text:span text:style-name="artikel_kop_nr">6</text:span> Subsidiecriteria</text:p>
              <text:p text:style-name="al">De subsidie kan alleen worden verstrekt als de aanvraag aan de volgende algemene criteria voldoet:</text:p>
              <text:list text:style-name="id1-3-2-2-2-5-3">
                <text:list-item text:style-override="id1-3-2-2-2-5-3-1">
                  <text:number>1.</text:number>
                  <text:p text:style-name="al">De aanvraag kan pas worden ingediend als de voorziening is gerealiseerd.</text:p>
                </text:list-item>
                <text:list-item text:style-override="id1-3-2-2-2-5-3-2">
                  <text:number>2.</text:number>
                  <text:p text:style-name="al">De aanvraag moet betrekking hebben op een bestaand gebouw, binnen de bebouwde kom. Nieuwbouw komt niet in aanmerking.</text:p>
                </text:list-item>
                <text:list-item text:style-override="id1-3-2-2-2-5-3-3">
                  <text:number>3.</text:number>
                  <text:p text:style-name="al">Het resultaat van de werkzaamheden moet minimaal tien jaar in stand worden gehouden. </text:p>
                </text:list-item>
                <text:list-item text:style-override="id1-3-2-2-2-5-3-4">
                  <text:number>4.</text:number>
                  <text:p text:style-name="al">Herstel, reparatie of uitbreiding van een bestaande voorziening is uitgesloten van subsidie.</text:p>
                </text:list-item>
                <text:list-item text:style-override="id1-3-2-2-2-5-3-5">
                  <text:number>5.</text:number>
                  <text:p text:style-name="al">Er moeten kleuren foto’s of filmpjes worden verstrekt van de voor-situatie en van de na-situatie.</text:p>
                </text:list-item>
                <text:list-item text:style-override="id1-3-2-2-2-5-3-6">
                  <text:number>6.</text:number>
                  <text:p text:style-name="al">De subsidieaanvrager is verplicht ten behoeve van controle op de naleving van het bij of krachtens deze verordening bepaalde, toegang te verlenen tot de onroerende zaak waarvoor de subsidie wordt aangevraagd.</text:p>
                </text:list-item>
                <text:list-item text:style-override="id1-3-2-2-2-5-3-7">
                  <text:number>7.</text:number>
                  <text:p text:style-name="al">De voorziening is gerealiseerd na 1 januari 2022.</text:p>
                </text:list-item>
                <text:list-item text:style-override="id1-3-2-2-2-5-3-8">
                  <text:number>8.</text:number>
                  <text:p text:style-name="al">Er is van de gemeente Enschede niet eerder subsidie ontvangen voor de voorziening waarvoor een bijdrage wordt gevraagd.</text:p>
                </text:list-item>
                <text:list-item text:style-override="id1-3-2-2-2-5-3-9">
                  <text:number>9.</text:number>
                  <text:p text:style-name="al">De voorziening is maximaal 6 maanden voor realisatie gekocht.</text:p>
                </text:list-item>
                <text:list-item text:style-override="id1-3-2-2-2-5-3-10">
                  <text:number>10.</text:number>
                  <text:p text:style-name="al">De aanvraag is ingediend via een in te vullen formulier op de gemeentelijke website, of ingediend via een te downloaden formulier op de gemeentelijke website.</text:p>
                </text:list-item>
                <text:list-item text:style-override="id1-3-2-2-2-5-3-11">
                  <text:number>11.</text:number>
                  <text:p text:style-name="al">Per categorie voorzieningen zoals genoemd in artikel 4 kan er maximaal één aanvraag per gebouw of grond worden ingediend.</text:p>
                </text:list-item>
                <text:list-item text:style-override="id1-3-2-2-2-5-3-12">
                  <text:number>12.</text:number>
                  <text:p text:style-name="al">Een aanvrager mag maximaal 5 aanvragen per jaar indienen.</text:p>
                </text:list-item>
                <text:list-item text:style-override="id1-3-2-2-2-5-3-13">
                  <text:number>13.</text:number>
                  <text:p text:style-name="al">De voorziening voldoet aan de geldende wet- en regelgeving en is voorzien van de vereiste vergunningen (bijvoorbeeld een omgevingsvergunning of monumentenvergunning).</text:p>
                </text:list-item>
                <text:list-item text:style-override="id1-3-2-2-2-5-3-14">
                  <text:number>14.</text:number>
                  <text:p text:style-name="al">Water dat valt op afgekoppeld of ontsteend oppervlak moet op eigen terrein worden verwerkt. Een noodoverloop naar de openbare ruimte is wel toegestaan.</text:p>
                </text:list-item>
              </text:list>
              <text:p text:style-name="al">Naast deze algemene criteria, gelden er per voorziening nog specifieke voorwaarden en verplichtingen. Deze zijn in artikel 9 per type voorziening opgenomen.</text:p>
            </text:section>
            <text:section text:name="artikel_id1-3-2-2-2-6" text:style-name="artikel">
              <text:p text:style-name="artikel_kop_titel"><text:span text:style-name="artikel_kop_label">Artikel</text:span> <text:span text:style-name="artikel_kop_nr">7</text:span> Subsidiehoogte </text:p>
              <text:p text:style-name="al">De in dit artikel genoemde bedragen zijn exclusief BTW.</text:p>
              <text:list text:style-name="id1-3-2-2-2-6-3">
                <text:list-item text:style-override="id1-3-2-2-2-6-3-1">
                  <text:number>1.</text:number>
                  <text:p text:style-name="al">De subsidie voor een ontsteende en vergroende tuin bedraagt:</text:p>
                  <text:list text:style-name="id1-3-2-2-2-6-3-1-3">
                    <text:list-item text:style-override="id1-3-2-2-2-6-3-1-3-1">
                      <text:number>a.</text:number>
                      <text:p text:style-name="al">€7,50,=/ per ontharde en vergroende m2, met een maximum van 50% van de subsidiabele kosten. </text:p>
                    </text:list-item>
                    <text:list-item text:style-override="id1-3-2-2-2-6-3-1-3-2">
                      <text:number>b.</text:number>
                      <text:p text:style-name="al">In totaal kan maximaal € 1500,= per subsidieaanvraag worden ontvangen.</text:p>
                    </text:list-item>
                  </text:list>
                </text:list-item>
                <text:list-item text:style-override="id1-3-2-2-2-6-3-2">
                  <text:number>2.</text:number>
                  <text:p text:style-name="al">De subsidie voor een groen dak bedraagt:</text:p>
                  <text:list text:style-name="id1-3-2-2-2-6-3-2-3">
                    <text:list-item text:style-override="id1-3-2-2-2-6-3-2-3-1">
                      <text:number>a.</text:number>
                      <text:p text:style-name="al">€20,= per m2, met een bonus van €10,= per m2 indien wordt voldaan aan de voorwaarden in artikel 9, lid 2d. Dit met een maximum van 50% van de subsidiabele kosten (exclusief sloop-, onderhouds- en advieskosten). </text:p>
                    </text:list-item>
                    <text:list-item text:style-override="id1-3-2-2-2-6-3-2-3-2">
                      <text:number>b.</text:number>
                      <text:p text:style-name="al">In totaal kan maximaal € 3.000,= per subsidieaanvraag worden ontvangen.</text:p>
                    </text:list-item>
                  </text:list>
                </text:list-item>
                <text:list-item text:style-override="id1-3-2-2-2-6-3-3">
                  <text:number>3.</text:number>
                  <text:p text:style-name="al">De subsidie voor een van de riolering afgekoppeld verhard oppervlak bedraagt:</text:p>
                  <text:list text:style-name="id1-3-2-2-2-6-3-3-3">
                    <text:list-item text:style-override="id1-3-2-2-2-6-3-3-3-1">
                      <text:number>a.</text:number>
                      <text:p text:style-name="al">€10,=/ afgekoppelde m2 verhard oppervlak, met een maximum van 50% van de subsidiabele kosten. </text:p>
                    </text:list-item>
                    <text:list-item text:style-override="id1-3-2-2-2-6-3-3-3-2">
                      <text:number>b.</text:number>
                      <text:p text:style-name="al">In totaal kan maximaal € 2.000,= per subsidieaanvraag worden ontvangen.</text:p>
                    </text:list-item>
                  </text:list>
                </text:list-item>
                <text:list-item text:style-override="id1-3-2-2-2-6-3-4">
                  <text:number>4.</text:number>
                  <text:p text:style-name="al">De subsidie voor een geveltuin (ontstenen en vergroenen) bedraagt:</text:p>
                  <text:list text:style-name="id1-3-2-2-2-6-3-4-3">
                    <text:list-item text:style-override="id1-3-2-2-2-6-3-4-3-1">
                      <text:number>a.</text:number>
                      <text:p text:style-name="al">€15,= / afgekoppelde m2, met een maximum van 50% van de subsidiabele kosten. </text:p>
                    </text:list-item>
                    <text:list-item text:style-override="id1-3-2-2-2-6-3-4-3-2">
                      <text:number>b.</text:number>
                      <text:p text:style-name="al">In totaal kan maximaal € 100,= per subsidieaanvraag worden ontvangen.</text:p>
                    </text:list-item>
                  </text:list>
                </text:list-item>
                <text:list-item text:style-override="id1-3-2-2-2-6-3-5">
                  <text:number>5.</text:number>
                  <text:p text:style-name="al">De subsidie voor op een regenpijp aangesloten regentonnen, -zuilen, of -schuttingen bedraagt:</text:p>
                  <text:list text:style-name="id1-3-2-2-2-6-3-5-3">
                    <text:list-item text:style-override="id1-3-2-2-2-6-3-5-3-1">
                      <text:number>a.</text:number>
                      <text:p text:style-name="al">50% van de subsidiabele kosten van aanschaf en plaatsing van maximaal twee regentonnen.</text:p>
                    </text:list-item>
                    <text:list-item text:style-override="id1-3-2-2-2-6-3-5-3-2">
                      <text:number>b.</text:number>
                      <text:p text:style-name="al">In totaal kan maximaal € 200,= per subsidieaanvraag worden ontvangen.</text:p>
                    </text:list-item>
                  </text:list>
                </text:list-item>
              </text:list>
            </text:section>
            <text:section text:name="artikel_id1-3-2-2-2-7" text:style-name="artikel">
              <text:p text:style-name="artikel_kop_titel"><text:span text:style-name="artikel_kop_label">Artikel</text:span> <text:span text:style-name="artikel_kop_nr">8</text:span> Subsidieplafond; verdeling beschikbaar subsidiebedrag en behandeling van aanvragen</text:p>
              <text:p text:style-name="al">De in dit artikel genoemde bedragen zijn exclusief BTW.</text:p>
              <text:list text:style-name="id1-3-2-2-2-7-3">
                <text:list-item text:style-override="id1-3-2-2-2-7-3-1">
                  <text:number>1.</text:number>
                  <text:p text:style-name="al">Het subsidieplafond bedraagt totaal € 400.000,- per jaar voor de periode 2022 – 2026. Per subsidiabele activiteit geldt een subsidieplafond:</text:p>
                  <text:list text:style-name="id1-3-2-2-2-7-3-1-3">
                    <text:list-item text:style-override="id1-3-2-2-2-7-3-1-3-1">
                      <text:number>a.</text:number>
                      <text:p text:style-name="al">Het subsidieplafond voor een ontsteende en vergroende tuin bedraagt jaarlijks €50.000,=</text:p>
                    </text:list-item>
                    <text:list-item text:style-override="id1-3-2-2-2-7-3-1-3-2">
                      <text:number>b.</text:number>
                      <text:p text:style-name="al">Het subsidieplafond voor een groen dak bedraagt jaarlijks €200.000,=</text:p>
                    </text:list-item>
                    <text:list-item text:style-override="id1-3-2-2-2-7-3-1-3-3">
                      <text:number>c.</text:number>
                      <text:p text:style-name="al">Het subsidieplafond voor een van de riolering afgekoppeld verhard oppervlak bedraagt jaarlijks €100.000,=</text:p>
                    </text:list-item>
                    <text:list-item text:style-override="id1-3-2-2-2-7-3-1-3-4">
                      <text:number>d.</text:number>
                      <text:p text:style-name="al">Het subsidieplafond voor een geveltuin (ontstenen en vergroenen) bedraagt jaarlijks €25.000,=</text:p>
                    </text:list-item>
                    <text:list-item text:style-override="id1-3-2-2-2-7-3-1-3-5">
                      <text:number>e.</text:number>
                      <text:p text:style-name="al">Het subsidieplafond voor een op de regenpijp aangesloten regenton bedraagt jaarlijks €25.000,=</text:p>
                    </text:list-item>
                  </text:list>
                </text:list-item>
                <text:list-item text:style-override="id1-3-2-2-2-7-3-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2-7-3-3">
                  <text:number>3.</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item text:style-override="id1-3-2-2-2-7-3-4">
                  <text:number>4.</text:number>
                  <text:p text:style-name="al">Voor zover door verstrekking van de subsidie het subsidieplafond wordt overschreden, wordt de subsidie geheel geweigerd.</text:p>
                </text:list-item>
              </text:list>
            </text:section>
            <text:section text:name="artikel_id1-3-2-2-2-8" text:style-name="artikel">
              <text:p text:style-name="artikel_kop_titel"><text:span text:style-name="artikel_kop_label">Artikel</text:span> <text:span text:style-name="artikel_kop_nr">9</text:span> Aanvullende subsidieverplichtingen</text:p>
              <text:p text:style-name="al">Naast de verplichtingen genoemd in de Awb, de Asv 2016 en in Artikel 6, gelden voor de subsidieontvanger de volgende aanvullende specifieke verplichtingen:</text:p>
              <text:list text:style-name="id1-3-2-2-2-8-3">
                <text:list-item text:style-override="id1-3-2-2-2-8-3-1">
                  <text:number>1.</text:number>
                  <text:p text:style-name="al">Een ontsteende en vergroende tuin</text:p>
                  <text:list text:style-name="id1-3-2-2-2-8-3-1-3">
                    <text:list-item text:style-override="id1-3-2-2-2-8-3-1-3-1">
                      <text:number>a.</text:number>
                      <text:p text:style-name="al">De te verwijderen verharding dient een oppervlak van minimaal 15 m2 te hebben.</text:p>
                    </text:list-item>
                    <text:list-item text:style-override="id1-3-2-2-2-8-3-1-3-2">
                      <text:number>b.</text:number>
                      <text:p text:style-name="al">De verwijderde verharding moet worden vervangen door levend groen, niet door grind of andere halfverharding.</text:p>
                    </text:list-item>
                  </text:list>
                </text:list-item>
                <text:list-item text:style-override="id1-3-2-2-2-8-3-2">
                  <text:number>2.</text:number>
                  <text:p text:style-name="al">Een groen dak</text:p>
                  <text:list text:style-name="id1-3-2-2-2-8-3-2-3">
                    <text:list-item text:style-override="id1-3-2-2-2-8-3-2-3-1">
                      <text:number>a.</text:number>
                      <text:p text:style-name="al">Men moet onderzoek laten doen (en aantonen) dat het dak geschikt is voor de aanleg van een groen dak. Dit kan bijvoorbeeld worden nagevraagd bij een erkend (dakdekkers-)bedrijf, een architect of een bouwkundige. Bovendien moet het groene dak worden aangelegd volgens de geldende regelgeving.</text:p>
                    </text:list-item>
                    <text:list-item text:style-override="id1-3-2-2-2-8-3-2-3-2">
                      <text:number>b.</text:number>
                      <text:p text:style-name="al">Het groene dak moet minimaal 20m2 groot zijn.</text:p>
                    </text:list-item>
                    <text:list-item text:style-override="id1-3-2-2-2-8-3-2-3-3">
                      <text:number>c.</text:number>
                      <text:p text:style-name="al">Elke m2 groen dak moet minimaal 20 liter water kunnen bergen. Dit moet met een waterbergingsnorm worden aangetoond. Bijvoorbeeld op de factuur van de leverancier.</text:p>
                    </text:list-item>
                    <text:list-item text:style-override="id1-3-2-2-2-8-3-2-3-4">
                      <text:number>d.</text:number>
                      <text:p text:style-name="al">Bestaat het groene dak voor 50% of meer uit (inheemse) grassen, kruiden en struiken en voor het overige oppervlak uit sedum, of wordt minimaal 40 liter water per m2 groen dak geborgen, dan kan maximaal € 10,= meer per m2 worden verkregen.</text:p>
                    </text:list-item>
                  </text:list>
                </text:list-item>
                <text:list-item text:style-override="id1-3-2-2-2-8-3-3">
                  <text:number>3.</text:number>
                  <text:p text:style-name="al">Van de riolering afgekoppeld verhard oppervlak</text:p>
                  <text:list text:style-name="id1-3-2-2-2-8-3-3-3">
                    <text:list-item text:style-override="id1-3-2-2-2-8-3-3-3-1">
                      <text:number>a.</text:number>
                      <text:p text:style-name="al">Het afgekoppelde oppervlak moet minimaal 20m2 zijn; (lengte x breedte van dak, recht van boven gezien).</text:p>
                    </text:list-item>
                    <text:list-item text:style-override="id1-3-2-2-2-8-3-3-3-2">
                      <text:number>b.</text:number>
                      <text:p text:style-name="al">Er moet worden voldaan aan de waterbergingsnorm van 20 liter voor elke m2 afgekoppeld verhard oppervlak. Als een regenton wordt toegepast en de inhoud is niet toereikend, moet een aanvullende maatregel worden toegepast zoals een (bovengrondse) infiltratievoorziening. Ook hiervan moet de waterbergingsnorm worden aangetoond. Na benutting van deze waterberging mag hemelwater eventueel via regenwaterleidingen overlopen naar groene zones in de tuin of naar de openbare ruimte.</text:p>
                    </text:list-item>
                    <text:list-item text:style-override="id1-3-2-2-2-8-3-3-3-3">
                      <text:number>c.</text:number>
                      <text:p text:style-name="al">Voor de maatregel ‘afkoppelen van de riolering’ moeten kleuren foto’s en filmpjes van de wateropslagvoorziening (20 liter/m2) tijdens aanleg worden gemaakt. Hierop moet duidelijk te zien zijn waar en hoe het water er in komt maar ook waarin het leegloopt.</text:p>
                    </text:list-item>
                    <text:list-item text:style-override="id1-3-2-2-2-8-3-3-3-4">
                      <text:number>d.</text:number>
                      <text:p text:style-name="al">Desgewenst kan van de gemeente een locaties specifiek advies worden verkregen welke wijze van afkoppelen het meest geschikt is.</text:p>
                    </text:list-item>
                    <text:list-item text:style-override="id1-3-2-2-2-8-3-3-3-5">
                      <text:number>e.</text:number>
                      <text:p text:style-name="al">Indien een subsidiebijdrage van de gemeente is ontvangen en binnen 5 jaar na uitkering van dit bedrag in de betreffende straat op kosten van de gemeente kan worden afgekoppeld, dan kan de subsidieontvanger een extra vergoeding aanvragen, van 50% van de destijds ontvangen subsidie.</text:p>
                    </text:list-item>
                  </text:list>
                </text:list-item>
                <text:list-item text:style-override="id1-3-2-2-2-8-3-4">
                  <text:number>4.</text:number>
                  <text:p text:style-name="al">Een gevel tuin</text:p>
                  <text:list text:style-name="id1-3-2-2-2-8-3-4-3">
                    <text:list-item text:style-override="id1-3-2-2-2-8-3-4-3-1">
                      <text:number>a.</text:number>
                      <text:p text:style-name="al">Er moet toestemming van de gemeente worden verkregen voor het aanleggen van een geveltuin. Toestemming van de gemeente is afhankelijk van de breedte van het trottoir en de afwezigheid van kabels of leidingen, of andere objecten. </text:p>
                    </text:list-item>
                    <text:list-item text:style-override="id1-3-2-2-2-8-3-4-3-2">
                      <text:number>b.</text:number>
                      <text:p text:style-name="al">De te verwijderen verharding dient een oppervlak van minimaal 4 m2 te hebben; en</text:p>
                    </text:list-item>
                    <text:list-item text:style-override="id1-3-2-2-2-8-3-4-3-3">
                      <text:number>c.</text:number>
                      <text:p text:style-name="al">De verwijderde verharding moet worden vervangen door levend groen, niet door grind of andere halfverharding.</text:p>
                    </text:list-item>
                  </text:list>
                </text:list-item>
                <text:list-item text:style-override="id1-3-2-2-2-8-3-5">
                  <text:number>5.</text:number>
                  <text:p text:style-name="al">Een op de regenpijp aangesloten regenton, -zuil en/of schutting </text:p>
                  <text:list text:style-name="id1-3-2-2-2-8-3-5-3">
                    <text:list-item text:style-override="id1-3-2-2-2-8-3-5-3-1">
                      <text:number>a.</text:number>
                      <text:p text:style-name="al">De regenton moet zijn aangesloten op de regenpijp en moet een overloop mogelijkheid hebben voor als deze vol is. Bij voorkeur naar een lager gelegen oppervlakte in de tuin, een infiltratiekrat of grindkoff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0</text:span> Indienen subsidieaanvraag</text:p>
              <text:p text:style-name="al">Na het realiseren van de voorziening(en), kan de aanvrager een aanvraag om subsidie indienen door via e-mail of per post het insturen van:</text:p>
              <text:list text:style-name="id1-3-2-2-3-2-3">
                <text:list-item text:style-override="id1-3-2-2-3-2-3">
                  <text:number>1.</text:number>
                  <text:p text:style-name="al">Een door het college vastgesteld, volledig ingevuld en ondertekend aanvraagformulier vergezeld van:</text:p>
                  <text:list text:style-name="id1-3-2-2-3-2-3-3">
                    <text:list-item text:style-override="id1-3-2-2-3-2-3-3-1">
                      <text:number>a.</text:number>
                      <text:p text:style-name="al">Een factuur op naam met specificaties en aankoopdatum en/of uitvoeringsdatum.</text:p>
                    </text:list-item>
                    <text:list-item text:style-override="id1-3-2-2-3-2-3-3-2">
                      <text:number>b.</text:number>
                      <text:p text:style-name="al">Een kaart waarop de voorziening of voorzieningen zijn aangeduid met een aanduiding van het aantal vierkante meters.</text:p>
                    </text:list-item>
                    <text:list-item text:style-override="id1-3-2-2-3-2-3-3-3">
                      <text:number>c.</text:number>
                      <text:p text:style-name="al">Een kleuren foto of filmpje van de bestaande situatie zonder de voorziening en een kleuren foto of filmpje van de nieuwe situatie met voorziening, waarbij het gebouw op de foto of filmpje duidelijk zichtbaar is.</text:p>
                    </text:list-item>
                    <text:list-item text:style-override="id1-3-2-2-3-2-3-3-4">
                      <text:number>d.</text:number>
                      <text:p text:style-name="al">De benodigde vergunningen voor zover deze zijn vereist. Bijvoorbeeld een omgevingsvergunning of monumentenvergunning.</text:p>
                    </text:list-item>
                    <text:list-item text:style-override="id1-3-2-2-3-2-3-3-5">
                      <text:number>e.</text:number>
                      <text:p text:style-name="al">Schriftelijke toestemming van de eigenaar (als de aanvrager een huurder of pachter is).</text:p>
                    </text:list-item>
                    <text:list-item text:style-override="id1-3-2-2-3-2-3-3-6">
                      <text:number>f.</text:number>
                      <text:p text:style-name="al">Indien van toepassing:</text:p>
                    </text:list-item>
                  </text:list>
                </text:list-item>
                <text:list-item text:style-override="id1-3-2-2-3-2-4">
                  <text:number>i.</text:number>
                  <text:p text:style-name="al">een technische omschrijving van het groene dak met daarin minimaal opgenomen de laagopbouw, waterbergend vermogen en noodoverloop/ vertraagde afvoer</text:p>
                </text:list-item>
                <text:list-item text:style-override="id1-3-2-2-3-2-5">
                  <text:number>ii.</text:number>
                  <text:p text:style-name="al">een technische omschrijving van de afkoppelvoorziening met daarin minimaal opgenomen de soort voorziening, inhoud, noodoverloop/vertraagde afvoer en de werking.</text:p>
                </text:list-item>
                <text:list-item text:style-override="id1-3-2-2-3-2-6">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11</text:span> Beslistermijn</text:p>
              <text:list text:style-name="id1-3-2-2-3-3-2">
                <text:list-item text:style-override="id1-3-2-2-3-3-2">
                  <text:number>1.</text:number>
                  <text:p text:style-name="al">Het college beslist binnen 8 weken na ontvangst van de volledige aanvraag</text:p>
                </text:list-item>
                <text:list-item text:style-override="id1-3-2-2-3-3-3">
                  <text:number>2.</text:number>
                  <text:p text:style-name="al">Het college kan deze termijn eenmalig met vier weken verlengen.</text:p>
                </text:list-item>
                <text:list-item text:style-override="id1-3-2-2-3-3-4">
                  <text:number>3.</text:number>
                  <text:p text:style-name="al">Subsidie wordt vastgesteld zonder voorafgaande verlening.</text:p>
                </text:list-item>
                <text:list-item text:style-override="id1-3-2-2-3-3-5">
                  <text:number>4.</text:number>
                  <text:p text:style-name="al">De betaling van de subsidie vindt plaats binnen vier weken na de subsidievaststelling.</text:p>
                </text:list-item>
                <text:list-item text:style-override="id1-3-2-2-3-3-6">
                  <text:number>5.</text:number>
                  <text:p text:style-name="al">Paragraaf 4.1.3.3 van de Algemene wet bestuursrecht (subsidie van rechtswege) is niet van toepassing.</text:p>
                </text:list-item>
              </text:list>
            </text:section>
            <text:section text:name="artikel_id1-3-2-2-3-4" text:style-name="artikel">
              <text:p text:style-name="artikel_kop_titel"><text:span text:style-name="artikel_kop_label">Artikel</text:span> <text:span text:style-name="artikel_kop_nr">12</text:span> Weigeren, intrekken en/of terugvorderen van de subsidie</text:p>
              <text:list text:style-name="id1-3-2-2-3-4-2">
                <text:list-item text:style-override="id1-3-2-2-3-4-2">
                  <text:number>1.</text:number>
                  <text:p text:style-name="al">De subsidie kan worden geweigerd indien: </text:p>
                  <text:list text:style-name="id1-3-2-2-3-4-2-3">
                    <text:list-item text:style-override="id1-3-2-2-3-4-2-3-1">
                      <text:number>a.</text:number>
                      <text:p text:style-name="al">Er sprake is van een situatie beschreven in artikel 4:35 of 4:49 van de Awb of in artikel 9 van de Asv.</text:p>
                    </text:list-item>
                  </text:list>
                </text:list-item>
                <text:list-item text:style-override="id1-3-2-2-3-4-3">
                  <text:number>2.</text:number>
                  <text:p text:style-name="al">De subsidie kan worden ingetrokken, indien achteraf komt vast te staan dat zich een weigeringsgrond als omschreven in het eerste lid heeft voorgedaan.</text:p>
                </text:list-item>
                <text:list-item text:style-override="id1-3-2-2-3-4-4">
                  <text:number>3.</text:number>
                  <text:p text:style-name="al">Het subsidiebedrag kan worden teruggevorderd indien de subsidie is ingetrok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Citeertitel</text:p>
              <text:p text:style-name="al">Deze verordening wordt aangehaald als: “Subsidieverordening groen blauw Enschede”</text:p>
            </text:section>
            <text:section text:name="artikel_id1-3-2-2-4-3" text:style-name="artikel">
              <text:p text:style-name="artikel_kop_titel"><text:span text:style-name="artikel_kop_label">Artikel</text:span> <text:span text:style-name="artikel_kop_nr">14</text:span> Onvoorziene gevallen en hardheidsclausule</text:p>
              <text:list text:style-name="id1-3-2-2-4-3-2">
                <text:list-item text:style-override="id1-3-2-2-4-3-2">
                  <text:number>1.</text:number>
                  <text:p text:style-name="al">In gevallen waarin deze regeling niet voorziet, beslist het college</text:p>
                </text:list-item>
                <text:list-item text:style-override="id1-3-2-2-4-3-3">
                  <text:number>2.</text:number>
                  <text:p text:style-name="al">Het college kan in bijzondere omstandigheden afwijken van het bepaalde in deze regeling indien onverkorte toepassing zou leiden tot onbillijkheden van overwegende aard</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31 januari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p><text:span text:style-name="functie"/></text:p>
            <text:p><text:span text:style-name="functie"/></text:p>
            <text:p><text:span text:style-name="functie">De voorzitter, drs. Th. J.F.M. Bov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DC.source">titel 4.2 van de Algemene wet bestuursrecht]|[1.0:c:BWBR0005537&amp;titeldeel=4.2&amp;g=2022-01-28</meta:user-defined>
    <meta:user-defined meta:name="DC.source">https://lokaleregelgeving.overheid.nl/CVDR672439/1</meta:user-defined>
    <meta:user-defined meta:name="DCTERMS.alternative">Subsidieverordening groen blauw Enschede</meta:user-defined>
    <dc:language>nl</dc:language>
    <meta:user-defined meta:name="OVERHEIDop.locatietype/OVERHEIDop.gebiedsmarkering">Gemeente</meta:user-defined>
    <meta:user-defined meta:name="DC.title">Subsidieverordening groen blauw Enschede</meta:user-defined>
    <meta:user-defined meta:name="DCTERMS.W3CDTF/DCTERMS.available">2022-02-28</meta:user-defined>
    <meta:user-defined meta:name="DCTERMS.W3CDTF/OVERHEIDop.jaargang">2022</meta:user-defined>
    <meta:user-defined meta:name="OVERHEIDop.publicationIssue">52500</meta:user-defined>
    <meta:user-defined meta:name="OVERHEIDop.betreftRegeling">CVDR672534_1</meta:user-defined>
    <meta:user-defined meta:name="xs:date/OVERHEIDop.startdatum">2022-03-01</meta:user-defined>
    <meta:user-defined meta:name="xs:date/OVERHEIDop.einddatum">2026-12-31</meta:user-defined>
    <meta:user-defined meta:name="OVERHEIDop.GmbID/DC.identifier">gmb-2022-52500</meta:user-defined>
    <meta:user-defined meta:name="OVERHEIDop.versieInformatie"/>
  </office:meta>
</office:document-meta>
</file>