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omgevingsvergunning Parallelweg 4 Breukelen - realisatie bedrijfsgebouw/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november 2022</text:p>
            <text:p text:style-name="common-al">Dossiernummer: 2022-00237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499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9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9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op locatie Parallelweg 4, 3621NS Breukelen</meta:user-defined>
    <dc:language>nl</dc:language>
    <meta:user-defined meta:name="OVERHEIDop.locatietype/OVERHEIDop.gebiedsmarkering">Punt</meta:user-defined>
    <meta:user-defined meta:name="DC.title">Gemeente Stichtse Vecht - verlengen beslistermijn omgevingsvergunning Parallelweg 4 Breukelen - realisatie bedrijfsgebouw/het bouwen van een nieuwe loods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93</meta:user-defined>
    <meta:user-defined meta:name="OVERHEIDop.GmbID/DC.identifier">gmb-2022-524993</meta:user-defined>
    <meta:user-defined meta:name="OVERHEIDop.versieInformatie"/>
  </office:meta>
</office:document-meta>
</file>