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6, 3958 BT Amerongen, de plaatsing van zonnepanelen op de garage (HZ_WABO-22-2564,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Overstraat 6, 3958 BT Amerongen</text:span>, de plaatsing van zonnepanelen op de garage (HZ_WABO-22-2564, 18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499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9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9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Overstraat 6, 3958 BT Amerongen, de plaatsing van zonnepanelen op de garage (HZ_WABO-22-2564, 18 november 2022)</meta:user-defined>
    <dc:language>nl</dc:language>
    <meta:user-defined meta:name="OVERHEIDop.locatietype/OVERHEIDop.gebiedsmarkering">Adres</meta:user-defined>
    <meta:user-defined meta:name="DC.title">Gemeente Utrechtse Heuvelrug, ingediende aanvraag omgevingsvergunning - Overstraat 6, 3958 BT Amerongen, de plaatsing van zonnepanelen op de garage (HZ_WABO-22-2564, 18 november 2022)</meta:user-defined>
    <meta:user-defined meta:name="DCTERMS.W3CDTF/DCTERMS.available">2022-11-25</meta:user-defined>
    <meta:user-defined meta:name="DCTERMS.W3CDTF/OVERHEIDop.jaargang">2022</meta:user-defined>
    <meta:user-defined meta:name="OVERHEIDop.publicationIssue">524992</meta:user-defined>
    <meta:user-defined meta:name="OVERHEIDop.GmbID/DC.identifier">gmb-2022-524992</meta:user-defined>
    <meta:user-defined meta:name="OVERHEIDop.versieInformatie"/>
  </office:meta>
</office:document-meta>
</file>