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pand, Assendorperstraat 139 en Rozenstraat 2-4 Zwolle [0193ESUITE29425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42542022</text:p>
            <text:p text:style-name="common-al">Ingekomen: 23-11-2022</text:p>
            <text:p text:style-name="common-al">Locatie: Assendorperstraat 139 8012DK en Rozenstraat 2-4 8012DW Zwolle</text:p>
            <text:p text:style-name="common-al">Projectomschrijving: het verbouwen van een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499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9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9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42542022</meta:user-defined>
    <meta:user-defined meta:name="DCTERMS.abstract">het verbouwen van een p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erbouwen pand, Assendorperstraat 139 en Rozenstraat 2-4 Zwolle [0193ESUITE2942542022]</meta:user-defined>
    <meta:user-defined meta:name="DCTERMS.W3CDTF/DCTERMS.available">2022-11-25</meta:user-defined>
    <meta:user-defined meta:name="DCTERMS.W3CDTF/OVERHEIDop.jaargang">2022</meta:user-defined>
    <meta:user-defined meta:name="OVERHEIDop.publicationIssue">524991</meta:user-defined>
    <meta:user-defined meta:name="OVERHEIDop.GmbID/DC.identifier">gmb-2022-524991</meta:user-defined>
    <meta:user-defined meta:name="OVERHEIDop.versieInformatie"/>
  </office:meta>
</office:document-meta>
</file>