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duurzaming &amp; renovatie Onder de Linden, Onder De Linden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0 </text:p>
            <text:p text:style-name="common-al">OLO-nummer: 6700743 </text:p>
            <text:p text:style-name="common-al">Datum indiening: 01-02-2022 </text:p>
            <text:p text:style-name="common-al">Omschrijving: Verduurzaming &amp; renovatie Onder de Linden</text:p>
            <text:p text:style-name="common-al">Adres: Onder De Linden 3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duurzaming &amp; renovatie Onder de Linden, Onder De Linden 30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99</meta:user-defined>
    <meta:user-defined meta:name="OVERHEIDop.GmbID/DC.identifier">gmb-2022-52499</meta:user-defined>
    <meta:user-defined meta:name="OVERHEIDop.versieInformatie"/>
  </office:meta>
</office:document-meta>
</file>