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een boom - Bachlaan 2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377</text:span>
          </text:p>
            <text:p text:style-name="common-al">Ontvangstdatum: 16 nov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2498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kappen van een boom - Bachlaan 21, Voorschot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89</meta:user-defined>
    <meta:user-defined meta:name="OVERHEIDop.GmbID/DC.identifier">gmb-2022-524989</meta:user-defined>
    <meta:user-defined meta:name="OVERHEIDop.versieInformatie"/>
  </office:meta>
</office:document-meta>
</file>