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heffings- en invorderingsambtenaar gemeente Does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oesburg;</text:p>
            <text:p text:style-name="al"/>
            <text:p text:style-name="al">gelet op artikel 231, tweede lid, onderdelen b en c, van de Gemeentewet en artikel 1, tweede lid van de Wet waardering onroerende zaken;</text:p>
            <text:p text:style-name="al"/>
            <text:p text:style-name="al">besluit vast te stellen: </text:p>
            <text:p text:style-name="al"/>
            <text:p text:style-name="al">het Aanwijzingsbesluit heffings- en invorderingsambtenaar gemeente Doesburg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ls degene die is belast met de heffing van gemeentelijke belastingen, als bedoeld in artikel 231, tweede lid, onderdeel b, van de Gemeentewet (heffingsambtenaar) wordt aangewezen de manager bedrijfsvoering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Als degene die is belast met de invordering van de gemeentelijke belastingen als bedoeld in artikel 231, tweede lid onder c, van de Gemeentewet (invorderingsambtenaar) wordt aangewezen de coördinator Financië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 aangewezen heffingsambtenaar is tevens gemeenteambtenaar als bedoeld in artikel 1, tweede lid van de Wet waardering onroerende zak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Het Aanwijzingsbesluit heffings- en invorderingsambtenaar, zoals vastgesteld op 24 mei 2022, wordt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p text:style-name="al">Dit besluit treedt in werking op de dag na die van de bekendmaking hiervan in het elektronische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van de gemeente Doesburg van 22 november 2022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gemeentesecretaris, </text:span></text:p>
            <text:p><text:span text:style-name="functie">P. Werkman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burgemeester,</text:span></text:p>
            <text:p><text:span text:style-name="functie">drs. L.W.C.M. van der Meij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524986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986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986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Does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Bestuur | Organisatie en beleid</meta:user-defined>
    <meta:user-defined meta:name="DC.source">artikel 231, tweede lid, van de Gemeentewet]|[1.0:c:BWBR0005416&amp;artikel=231&amp;lid=2&amp;g=2022-11-05</meta:user-defined>
    <meta:user-defined meta:name="DC.source">artikel 1, tweede lid, van de Wet waardering onroerende zaken]|[1.0:c:BWBR0007119&amp;artikel=1&amp;lid=2&amp;g=2020-01-01</meta:user-defined>
    <meta:user-defined meta:name="DCTERMS.alternative">Aanwijzingsbesluit heffings- en invorderingsambtenaar gemeente Doesburg</meta:user-defined>
    <dc:language>nl</dc:language>
    <meta:user-defined meta:name="OVERHEIDop.locatietype/OVERHEIDop.gebiedsmarkering">Gemeente</meta:user-defined>
    <meta:user-defined meta:name="DC.title">Aanwijzingsbesluit heffings- en invorderingsambtenaar gemeente Doesburg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4986</meta:user-defined>
    <meta:user-defined meta:name="OVERHEIDop.betreftRegeling">CVDR684472_1</meta:user-defined>
    <meta:user-defined meta:name="OVERHEIDop.GmbID/DC.identifier">gmb-2022-524986</meta:user-defined>
    <meta:user-defined meta:name="xs:date/OVERHEIDop.startdatum">2022-11-30</meta:user-defined>
    <meta:user-defined meta:name="OVERHEIDop.versieInformatie"/>
  </office:meta>
</office:document-meta>
</file>