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Ede 2023 </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gelet op artikel 228 van de Gemeentewet;</text:p>
            <text:p text:style-name="al">besluit</text:p>
            <text:p text:style-name="al">vast te stellen de: </text:p>
            <text:p text:style-name="al"/>
            <text:p text:style-name="al"> Verordening op de heffing en de invordering van precariobelasting Ede 2023<text:span text:style-name="nadrukvet"> (Verordening precariobelasting Ed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persoon: een natuurlijke persoon of een rechtspersoon;</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item text:style-override="id1-3-2-2-1-3-7">
                <text:number>-</text:number>
                <text:p text:style-name="al">duurzaamheidstarief: tarief dat wordt gehanteerd wanneer de belastingplichtige het terras, of enig ander terras bij de onderneming niet kunstmatig verwarm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2-11-05/#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Het duurzaamheidstarief wordt op verzoek, dan wel op basis van de situatie in het voorafgaande kalenderjaar toegepast. </text:p>
              </text:list-item>
              <text:list-item text:style-override="id1-3-2-2-6-10">
                <text:number>9.</text:number>
                <text:p text:style-name="al">Indien blijkt dat het duurzaamheidstarief ten onrecht niet is toegepast, kan belastingplichtige aanspraak maken op een ontheffing van het verschil.</text:p>
              </text:list-item>
              <text:list-item text:style-override="id1-3-2-2-6-11">
                <text:number>10.</text:number>
                <text:p text:style-name="al">Indien blijkt dat belastingplichtige, door plaatsing van kunstmatige verwarming, niet meer in aanmerking komt voor het duurzaamheidtarief, dan wordt het verschil nageheven voor het gehele kalenderjaar.</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9,00.</text:p>
              </text:list-item>
              <text:list-item text:style-override="id1-3-2-2-9-5">
                <text:number>4.</text:number>
                <text:p text:style-name="al">Belastingbedragen van minder dan € 9,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text:a xlink:href="https://wetten.overheid.nl/BWBR0004770/2022-11-05/#HoofdstukII_Artikel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7 dagen na de dagtekening van de kennisgeving.</text:p>
                  </text:list-item>
                </text:list>
              </text:list-item>
              <text:list-item text:style-override="id1-3-2-2-10-4">
                <text:number>1.</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Verordening precariobelasting Ede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Ed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b hebben van voorwerpen onder, op of boven een terras</text:p>
                </table:table-cell>
                <table:table-cell table:style-name="cell_frame_all" table:number-rows-spanned="1" table:number-columns-spanned="1">
                  <text:p text:style-name="table_al">Bedrag per jaar per 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reguliere horeca-inrichtingen met een alcoholvergunning, zoals cafés en restaurants.</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reguliere horeca-inrichtingen met een alcoholvergunning, zoals cafés en restaurants, waarvoor het duurzaamheidstarief van toepassing is.</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nkt, waarvoor het duurzaamheidstarief van toepassing is.</text:p>
                </table:table-cell>
                <table:table-cell table:style-name="cell_frame_all" table:number-rows-spanned="1" table:number-columns-spanned="1">
                  <text:p text:style-name="table_al">€ 16,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98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331161</meta:user-defined>
    <meta:user-defined meta:name="DCTERMS.alternative">Verordening precariobelasting Ede 2023</meta:user-defined>
    <dc:language>nl</dc:language>
    <meta:user-defined meta:name="OVERHEIDop.locatietype/OVERHEIDop.gebiedsmarkering">Gemeente</meta:user-defined>
    <meta:user-defined meta:name="DC.title">Verordening op de heffing en de invordering van precariobelasting Ede 2023</meta:user-defined>
    <meta:user-defined meta:name="DCTERMS.W3CDTF/DCTERMS.available">2022-11-29</meta:user-defined>
    <meta:user-defined meta:name="DCTERMS.W3CDTF/OVERHEIDop.jaargang">2022</meta:user-defined>
    <meta:user-defined meta:name="OVERHEIDop.publicationIssue">524984</meta:user-defined>
    <meta:user-defined meta:name="OVERHEIDop.betreftRegeling">CVDR684471_1</meta:user-defined>
    <meta:user-defined meta:name="xs:date/OVERHEIDop.startdatum">2022-12-07</meta:user-defined>
    <meta:user-defined meta:name="OVERHEIDop.GmbID/DC.identifier">gmb-2022-524984</meta:user-defined>
    <meta:user-defined meta:name="OVERHEIDop.versieInformatie"/>
  </office:meta>
</office:document-meta>
</file>