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Oostwal 32G: wijzigen bouwdeel C 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Oostwal 32G</text:p>
            <text:p text:style-name="common-al">Project: het wijzigen van bouwdeel C van een klooster</text:p>
            <text:p text:style-name="common-al">Ingekomen: 23-1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49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30</meta:user-defined>
    <meta:user-defined meta:name="DCTERMS.abstract">het wijzigen van bouwdeel C van een klooster</meta:user-defined>
    <dc:language>nl</dc:language>
    <meta:user-defined meta:name="OVERHEIDop.locatietype/OVERHEIDop.gebiedsmarkering">Punt</meta:user-defined>
    <meta:user-defined meta:name="DC.title">Gemeente Dinkelland - aanvraag omgevingsvergunning - Ootmarsum, Oostwal 32G: wijzigen bouwdeel C kloost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4982</meta:user-defined>
    <meta:user-defined meta:name="OVERHEIDop.GmbID/DC.identifier">gmb-2022-524982</meta:user-defined>
    <meta:user-defined meta:name="OVERHEIDop.versieInformatie"/>
  </office:meta>
</office:document-meta>
</file>