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oratius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2 maart 2022 onder nummer 22/0005211 - AS22/02445 een verkeersbesluit is genomen voor het inrichten van laadvakken bij een laadpaal voor elektrische voertuigen aan de Horatiusstraat, hoek Vergiliusstraat;</text:p>
            <text:p text:style-name="common-al">dat het besluit van 2 maart 2022 onder nummer 22/0005211 - AS22/02445 ingetrokken wordt;</text:p>
            <text:p text:style-name="common-al">dat de netbeheerder heeft aangegeven dat de laadpaal voor elektrische voertuigen hier niet kan worden aangesloten;</text:p>
            <text:p text:style-name="common-al">dat nieuw besluit zal worden genomen voor een nieuwe locatie;</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tussenkopcur">Besluit:</text:p>
            <text:p text:style-name="common-al">Het verkeersbesluit van 2 maart 2022 onder nummer 22/0005211 - AS22/02445, voor het inrichten van laadvakken bij een laadpaal voor elektrische voertuigen aan de Horatiusstraat, hoek Vergiliusstraat, in te trekken;</text:p>
            <text:p text:style-name="common-al">Dat er een nieuw verkeersbesluit zal worden genomen voor een nieuwe locatie voor de laadpaal met bijbehorende laadvakken.</text:p>
            <text:p text:style-name="common-al"/>
            <text:p text:style-name="common-al">Rotterdam,  23 november 2022</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Verkeer en Vervoer,</text:p>
            <text:p text:style-name="common-al"/>
            <text:p text:style-name="common-al"/>
            <text:p text:style-name="common-al"/>
            <text:p text:style-name="common-al">M.A. van Kruiningen</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9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rat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Intrekken Verkeersbesluit</meta:user-defined>
    <meta:user-defined meta:name="DCTERMS.W3CDTF/DCTERMS.available">2022-11-25</meta:user-defined>
    <meta:user-defined meta:name="OVERHEIDop.externeBijlage">Intrekkingsbesluit Horatiusstraat|exb-2022-64944</meta:user-defined>
    <meta:user-defined meta:name="DCTERMS.W3CDTF/OVERHEIDop.jaargang">2022</meta:user-defined>
    <meta:user-defined meta:name="OVERHEIDop.publicationIssue">524975</meta:user-defined>
    <meta:user-defined meta:name="OVERHEIDop.GmbID/DC.identifier">gmb-2022-524975</meta:user-defined>
    <meta:user-defined meta:name="OVERHEIDop.versieInformatie"/>
  </office:meta>
</office:document-meta>
</file>