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Heliotroopring voorgenomen huis nr. 840, kad. perceel V 3446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61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of veranderen van een uitrit</text:p>
            <text:p text:style-name="common-al">
            <text:span text:style-name="nadrukvet">Locatie: Heliotroopring voorgenomen huis nr. 840, kad. perceel V 3446 Dordrecht</text:span>
          </text:p>
            <text:p text:style-name="common-al">Datum ontvangst: 3 okto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496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Heliotroopring voorgenomen huis nr. 840, kad. perceel V 3446  Dor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65</meta:user-defined>
    <meta:user-defined meta:name="OVERHEIDop.GmbID/DC.identifier">gmb-2022-524965</meta:user-defined>
    <meta:user-defined meta:name="OVERHEIDop.versieInformatie"/>
  </office:meta>
</office:document-meta>
</file>