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6 B Kropswolde, Verleende omgevingsvergunning (reguliere procedure) Z2022-011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56 B, 9606 PP te Kropswolde, voor het kappen van 6 bomen tbv uitbreiding gebouw kanovereniging  Meerwijck, 22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96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6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6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eerweg 56 B Kropswolde, Verleende omgevingsvergunning (reguliere procedure) Z2022-011756</meta:user-defined>
    <meta:user-defined meta:name="DCTERMS.W3CDTF/DCTERMS.available">2022-11-25</meta:user-defined>
    <meta:user-defined meta:name="DCTERMS.W3CDTF/OVERHEIDop.jaargang">2022</meta:user-defined>
    <meta:user-defined meta:name="OVERHEIDop.publicationIssue">524962</meta:user-defined>
    <meta:user-defined meta:name="OVERHEIDop.GmbID/DC.identifier">gmb-2022-524962</meta:user-defined>
    <meta:user-defined meta:name="OVERHEIDop.versieInformatie"/>
  </office:meta>
</office:document-meta>
</file>