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xploitatievergunning horeca-inrichting ontvangen - Rembrandtweg 157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91572</text:span>
          </text:p>
            <text:p text:style-name="common-al">Gemeente Amstelveen heeft op 22 november 2022 een aanvraag exploitatievergunning horeca-inrichting ontvangen voor Pizza Heroes. De locatie is Rembrandtweg 157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24961</text:span><text:line-break/><text:date style:data-style-name="dag" text:fixed="true" text:date-value="2022-11-25"/><text:line-break/><text:date style:data-style-name="jaar" text:fixed="true" text:date-value="2022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4961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4961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exploitatievergunning horeca-inrichting ontvangen - Rembrandtweg 157 in Amstelveen</meta:user-defined>
    <meta:user-defined meta:name="DCTERMS.W3CDTF/DCTERMS.available">2022-11-25</meta:user-defined>
    <meta:user-defined meta:name="DCTERMS.W3CDTF/OVERHEIDop.jaargang">2022</meta:user-defined>
    <meta:user-defined meta:name="OVERHEIDop.publicationIssue">524961</meta:user-defined>
    <meta:user-defined meta:name="OVERHEIDop.GmbID/DC.identifier">gmb-2022-524961</meta:user-defined>
    <meta:user-defined meta:name="OVERHEIDop.versieInformatie"/>
  </office:meta>
</office:document-meta>
</file>