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ngertswe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O-2021-0648 voor een omgevingsvergunning voor het veranderen/vergroten dak/woning op locatie Bongertsweg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4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ngertsweg 2 in Heng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52496</meta:user-defined>
    <meta:user-defined meta:name="OVERHEIDop.GmbID/DC.identifier">gmb-2022-52496</meta:user-defined>
    <meta:user-defined meta:name="OVERHEIDop.versieInformatie"/>
  </office:meta>
</office:document-meta>
</file>