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verklaring van geen bedenkingen en ontwerpbeschikking omgevingsvergunning (uitgebreide procedure) voor het bouwen van een gebouw met 8 logiesfuncties en 1 woonfunctie aan ’t Land 1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p text:style-name="common-al">Betreft ontwerpverklaring van geen bedenkingen en ontwerpbeschikking voor het bouwen van een gebouw met 8 logiesfuncties en 1 woonfunctie, ’t Land 1 te West-Terschelling, ligt ter inzage onder kenmerk 2020-FUMO-0047882 (plan ID op ruimtelijkeplannen.nl: NL.IMRO.0093.OV202047882tLand1-ON01). </text:p>
            <text:p text:style-name="common-al">Het college van B&amp;W is voornemens de gevraagde vergunning te verlenen.</text:p>
            <text:p text:style-name="common-al">De verklaring van geen bedenkingen en de ontwerpbeschikking liggen met ingang van 25 november 2022 zes weken ter inzage:</text:p>
            <text:list text:style-name="id1-3-2-1-1-5">
              <text:list-item text:style-override="id1-3-2-1-1-5-1">
                <text:number>•</text:number>
                <text:p text:style-name="al">in het gemeentehuis. U kunt een afspraak maken via www.terschelling.nl of door te bellen naar 0562-446224;</text:p>
              </text:list-item>
              <text:list-item text:style-override="id1-3-2-1-1-5-2">
                <text:number>•</text:number>
                <text:p text:style-name="al">de stukken zijn digitaal te raadplegen via www.terschelling.nl bij ‘bekendmakingen’ en op www.ruimtelijkeplannen.nl</text:p>
              </text:list-item>
            </text:list>
            <text:p text:style-name="common-al">Tegen de verklaring van geen bedenkingen en/of de ontwerpbeschikking kan schriftelijk of mondeling een zienswijze worden ingediend bij het college van burgemeester en wethouders van de gemeente Terschelling, Postbus 14, 8880 AA West-Terschelling.</text:p>
            <text:p text:style-name="common-al">Voor inlichtingen of het indienen van mondelinge zienswijzen neemt u contact op met de gemeente Terschelling email: gemeente@terschelling.nl of tel. 0562-446244.</text:p>
            <text:p text:style-name="last-al">Op grond van de Algemene wet bestuursrecht heeft u 6 weken de tijd om uw zienswijze in te dienen tegen de ontwerpbeschikking. De termijn om uw zienswijze in te dienen loopt vanaf 25 novem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24956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5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5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0-FUMO-0047882 </meta:user-defined>
    <dc:language>nl</dc:language>
    <meta:user-defined meta:name="OVERHEIDop.locatietype/OVERHEIDop.gebiedsmarkering">Adres</meta:user-defined>
    <meta:user-defined meta:name="DC.title">Ontwerpverklaring van geen bedenkingen en ontwerpbeschikking omgevingsvergunning (uitgebreide procedure) voor het bouwen van een gebouw met 8 logiesfuncties en 1 woonfunctie aan ’t Land 1 te West-Terschelling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956</meta:user-defined>
    <meta:user-defined meta:name="OVERHEIDop.GmbID/DC.identifier">gmb-2022-524956</meta:user-defined>
    <meta:user-defined meta:name="OVERHEIDop.versieInformatie"/>
  </office:meta>
</office:document-meta>
</file>