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pad 4 te Creil: het verbouwen van het bestaande bijbouw naar een B&amp;B met zor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 omgevingsvergunning binnen gekomen voor deze locatie. De aanvraag is geregistreerd onder zaaknummer HZ_WABO 2022-19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495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uurpad 4 te Creil: omgevingsvergunning   het verbouwen van het bestaande bijbouw naar een B&amp;B met zorggebruik.</meta:user-defined>
    <dc:language>nl</dc:language>
    <meta:user-defined meta:name="OVERHEIDop.locatietype/OVERHEIDop.gebiedsmarkering">Adres</meta:user-defined>
    <meta:user-defined meta:name="DC.title">Vuurpad 4 te Creil: het verbouwen van het bestaande bijbouw naar een B&amp;B met zorggebrui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53</meta:user-defined>
    <meta:user-defined meta:name="OVERHEIDop.GmbID/DC.identifier">gmb-2022-524953</meta:user-defined>
    <meta:user-defined meta:name="OVERHEIDop.versieInformatie"/>
  </office:meta>
</office:document-meta>
</file>