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aanvraag omgevingsvergunning Westbroekse Binnenweg 68 Tienhoven - bouwen van een ecologisch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november 2022</text:p>
            <text:p text:style-name="common-al">Dossiernummer: 2022-00277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495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5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5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Westbroekse Binnenweg 68, 3612AJ Tienhoven </meta:user-defined>
    <dc:language>nl</dc:language>
    <meta:user-defined meta:name="OVERHEIDop.locatietype/OVERHEIDop.gebiedsmarkering">Punt</meta:user-defined>
    <meta:user-defined meta:name="DC.title">Gemeente Stichtse Vecht - intrekken aanvraag omgevingsvergunning Westbroekse Binnenweg 68 Tienhoven - bouwen van een ecologische won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950</meta:user-defined>
    <meta:user-defined meta:name="OVERHEIDop.GmbID/DC.identifier">gmb-2022-524950</meta:user-defined>
    <meta:user-defined meta:name="OVERHEIDop.versieInformatie"/>
  </office:meta>
</office:document-meta>
</file>