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49 kadastraal bekend sectie Q nummer 1128: bouw twee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kavel 49 kadastraal bekend sectie Q nummer 1128</text:p>
            <text:p text:style-name="common-al">Project: het bouwen van een twee onder één kap woning</text:p>
            <text:p text:style-name="common-al">Ingekomen: 22-1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494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in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29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49 kadastraal bekend sectie Q nummer 1128: bouw twee kap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4941</meta:user-defined>
    <meta:user-defined meta:name="OVERHEIDop.GmbID/DC.identifier">gmb-2022-524941</meta:user-defined>
    <meta:user-defined meta:name="OVERHEIDop.versieInformatie"/>
  </office:meta>
</office:document-meta>
</file>