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232 Sappemeer, Verleende omgevingsvergunning (reguliere procedure) Z2022-0060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oorderstraat 232, 9611 AR Sappemeer, voor het wijzigen van de bestemming van bedrijfswoning naar woning, 22 nov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493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3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3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Noorderstraat 232 Sappemeer, Verleende omgevingsvergunning (reguliere procedure) Z2022-006049</meta:user-defined>
    <meta:user-defined meta:name="DCTERMS.W3CDTF/DCTERMS.available">2022-11-25</meta:user-defined>
    <meta:user-defined meta:name="DCTERMS.W3CDTF/OVERHEIDop.jaargang">2022</meta:user-defined>
    <meta:user-defined meta:name="OVERHEIDop.publicationIssue">524932</meta:user-defined>
    <meta:user-defined meta:name="OVERHEIDop.GmbID/DC.identifier">gmb-2022-524932</meta:user-defined>
    <meta:user-defined meta:name="OVERHEIDop.versieInformatie"/>
  </office:meta>
</office:document-meta>
</file>